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Hiragino Kaku Gothic Pro W3" svg:font-family="'Hiragino Kaku Gothic Pro W3', 'Times New Roman'" style:font-family-generic="roman"/>
    <style:font-face style:name="Myriad Pro Light" svg:font-family="'Myriad Pro Light', 'Times New Roman'" style:font-family-generic="roman"/>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26cm" fo:margin-left="-0.026cm" table:align="left" style:writing-mode="lr-tb"/>
    </style:style>
    <style:style style:name="Tabella1.A" style:family="table-column">
      <style:table-column-properties style:column-width="3.2cm"/>
    </style:style>
    <style:style style:name="Tabella1.B" style:family="table-column">
      <style:table-column-properties style:column-width="7.197cm"/>
    </style:style>
    <style:style style:name="Tabella1.C" style:family="table-column">
      <style:table-column-properties style:column-width="6.83cm"/>
    </style:style>
    <style:style style:name="Tabella1.1" style:family="table-row">
      <style:table-row-properties style:min-row-height="0.36cm" fo:keep-together="auto"/>
    </style:style>
    <style:style style:name="Tabella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B3"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4" style:family="table-row">
      <style:table-row-properties style:min-row-height="0.547cm" fo:keep-together="auto"/>
    </style:style>
    <style:style style:name="Tabella1.6" style:family="table-row">
      <style:table-row-properties style:min-row-height="2.215cm" fo:keep-together="auto"/>
    </style:style>
    <style:style style:name="Tabella2" style:family="table">
      <style:table-properties style:width="17.226cm" fo:margin-left="-0.026cm" table:align="left" style:writing-mode="lr-tb"/>
    </style:style>
    <style:style style:name="Tabella2.A" style:family="table-column">
      <style:table-column-properties style:column-width="5.015cm"/>
    </style:style>
    <style:style style:name="Tabella2.B" style:family="table-column">
      <style:table-column-properties style:column-width="12.211cm"/>
    </style:style>
    <style:style style:name="Tabella2.1" style:family="table-row">
      <style:table-row-properties style:min-row-height="0.36cm" fo:keep-together="auto"/>
    </style:style>
    <style:style style:name="Tabella2.A1" style:family="table-cell">
      <style:table-cell-properties style:vertical-align="top" fo:background-color="#ffffff"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Tabella2.2" style:family="table-row">
      <style:table-row-properties style:min-row-height="0.52cm" fo:keep-together="auto"/>
    </style:style>
    <style:style style:name="Tabella2.A2" style:family="table-cell">
      <style:table-cell-properties style:vertical-align="top" fo:background-color="#ffffff" fo:padding-left="0.191cm" fo:padding-right="0.191cm" fo:padding-top="0cm" fo:padding-bottom="0cm" fo:border-left="0.5pt solid #000000" fo:border-right="none" fo:border-top="0.25pt solid #000000" fo:border-bottom="0.5pt solid #000000" style:writing-mode="lr-tb">
        <style:background-image/>
      </style:table-cell-properties>
    </style:style>
    <style:style style:name="Tabella2.B2" style:family="table-cell">
      <style:table-cell-properties style:vertical-align="top" fo:background-color="#ffffff" fo:padding-left="0.018cm" fo:padding-right="0.018cm" fo:padding-top="0cm" fo:padding-bottom="0cm" fo:border-left="0.25pt solid #000000" fo:border-right="0.5pt solid #000000" fo:border-top="0.25pt solid #000000" fo:border-bottom="0.5pt solid #000000" style:writing-mode="lr-tb">
        <style:background-image/>
      </style:table-cell-properties>
    </style:style>
    <style:style style:name="Tabella2.3" style:family="table-row">
      <style:table-row-properties style:min-row-height="0.741cm" fo:keep-together="auto"/>
    </style:style>
    <style:style style:name="Tabella3" style:family="table">
      <style:table-properties style:width="17.226cm" fo:margin-left="-0.026cm" table:align="left" style:writing-mode="lr-tb"/>
    </style:style>
    <style:style style:name="Tabella3.A" style:family="table-column">
      <style:table-column-properties style:column-width="8.673cm"/>
    </style:style>
    <style:style style:name="Tabella3.B" style:family="table-column">
      <style:table-column-properties style:column-width="8.553cm"/>
    </style:style>
    <style:style style:name="Tabella3.1" style:family="table-row">
      <style:table-row-properties style:min-row-height="1.916cm" fo:keep-together="auto"/>
    </style:style>
    <style:style style:name="Tabella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4" style:family="table">
      <style:table-properties style:width="17.226cm" fo:margin-left="-0.026cm" table:align="left" style:writing-mode="lr-tb"/>
    </style:style>
    <style:style style:name="Tabella4.A" style:family="table-column">
      <style:table-column-properties style:column-width="8.715cm"/>
    </style:style>
    <style:style style:name="Tabella4.B" style:family="table-column">
      <style:table-column-properties style:column-width="8.511cm"/>
    </style:style>
    <style:style style:name="Tabella4.1" style:family="table-row">
      <style:table-row-properties style:min-row-height="2.237cm" fo:keep-together="auto"/>
    </style:style>
    <style:style style:name="Tabella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5" style:family="table">
      <style:table-properties style:width="17.217cm" fo:margin-left="-0.021cm" table:align="left" style:writing-mode="lr-tb"/>
    </style:style>
    <style:style style:name="Tabella5.A" style:family="table-column">
      <style:table-column-properties style:column-width="17.217cm"/>
    </style:style>
    <style:style style:name="Tabella5.1" style:family="table-row">
      <style:table-row-properties style:min-row-height="0.863cm" fo:keep-together="auto"/>
    </style:style>
    <style:style style:name="Tabella5.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la6" style:family="table">
      <style:table-properties style:width="17.226cm" fo:margin-left="-0.026cm" table:align="left" style:writing-mode="lr-tb"/>
    </style:style>
    <style:style style:name="Tabella6.A" style:family="table-column">
      <style:table-column-properties style:column-width="6.135cm"/>
    </style:style>
    <style:style style:name="Tabella6.B" style:family="table-column">
      <style:table-column-properties style:column-width="2.928cm"/>
    </style:style>
    <style:style style:name="Tabella6.C" style:family="table-column">
      <style:table-column-properties style:column-width="1.577cm"/>
    </style:style>
    <style:style style:name="Tabella6.D" style:family="table-column">
      <style:table-column-properties style:column-width="0.423cm"/>
    </style:style>
    <style:style style:name="Tabella6.E" style:family="table-column">
      <style:table-column-properties style:column-width="6.163cm"/>
    </style:style>
    <style:style style:name="Tabella6.1" style:family="table-row">
      <style:table-row-properties style:min-row-height="0.362cm" fo:keep-together="auto"/>
    </style:style>
    <style:style style:name="Tabella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6.2" style:family="table-row">
      <style:table-row-properties style:min-row-height="0.743cm" fo:keep-together="auto"/>
    </style:style>
    <style:style style:name="Tabella6.3" style:family="table-row">
      <style:table-row-properties style:min-row-height="0.52cm" fo:keep-together="auto"/>
    </style:style>
    <style:style style:name="Tabella6.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3"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6.E3"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6.4" style:family="table-row">
      <style:table-row-properties style:min-row-height="2.387cm" fo:keep-together="auto"/>
    </style:style>
    <style:style style:name="Tabella6.5" style:family="table-row">
      <style:table-row-properties style:min-row-height="0.36cm" fo:keep-together="auto"/>
    </style:style>
    <style:style style:name="Tabella6.6" style:family="table-row">
      <style:table-row-properties style:min-row-height="0.741cm" fo:keep-together="auto"/>
    </style:style>
    <style:style style:name="Tabella6.7" style:family="table-row">
      <style:table-row-properties style:min-row-height="1.843cm" fo:keep-together="auto"/>
    </style:style>
    <style:style style:name="Tabella6.A8" style:family="table-cell">
      <style:table-cell-properties style:vertical-align="top" fo:background-color="#ffffff"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Tabella6.9" style:family="table-row">
      <style:table-row-properties style:min-row-height="2.006cm" fo:keep-together="auto"/>
    </style:style>
    <style:style style:name="Tabella6.A9" style:family="table-cell">
      <style:table-cell-properties style:vertical-align="top" fo:background-color="#ffffff" fo:padding-left="0.191cm" fo:padding-right="0.191cm" fo:padding-top="0cm" fo:padding-bottom="0cm" fo:border-left="0.5pt solid #000000" fo:border-right="none" fo:border-top="0.25pt solid #000000" fo:border-bottom="0.5pt solid #000000" style:writing-mode="lr-tb">
        <style:background-image/>
      </style:table-cell-properties>
    </style:style>
    <style:style style:name="Tabella6.D9" style:family="table-cell">
      <style:table-cell-properties style:vertical-align="top" fo:background-color="#ffffff" fo:padding-left="0.018cm" fo:padding-right="0.018cm" fo:padding-top="0cm" fo:padding-bottom="0cm" fo:border-left="0.25pt solid #000000" fo:border-right="0.5pt solid #000000" fo:border-top="0.25pt solid #000000" fo:border-bottom="0.5pt solid #000000" style:writing-mode="lr-tb">
        <style:background-image/>
      </style:table-cell-properties>
    </style:style>
    <style:style style:name="Tabella6.10" style:family="table-row">
      <style:table-row-properties style:min-row-height="1.505cm" fo:keep-together="auto"/>
    </style:style>
    <style:style style:name="Tabella6.11" style:family="table-row">
      <style:table-row-properties style:min-row-height="2.648cm" fo:keep-together="auto"/>
    </style:style>
    <style:style style:name="Tabella7" style:family="table">
      <style:table-properties style:width="17.226cm" fo:margin-left="-0.026cm" table:align="left" style:writing-mode="lr-tb"/>
    </style:style>
    <style:style style:name="Tabella7.A" style:family="table-column">
      <style:table-column-properties style:column-width="3.498cm"/>
    </style:style>
    <style:style style:name="Tabella7.B" style:family="table-column">
      <style:table-column-properties style:column-width="6.082cm"/>
    </style:style>
    <style:style style:name="Tabella7.C" style:family="table-column">
      <style:table-column-properties style:column-width="7.646cm"/>
    </style:style>
    <style:style style:name="Tabella7.1" style:family="table-row">
      <style:table-row-properties style:min-row-height="0.362cm" fo:keep-together="auto"/>
    </style:style>
    <style:style style:name="Tabella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2" style:family="table-row">
      <style:table-row-properties style:min-row-height="0.36cm" fo:keep-together="auto"/>
    </style:style>
    <style:style style:name="Tabella7.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7.C2"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7.4" style:family="table-row">
      <style:table-row-properties style:min-row-height="2.085cm" fo:keep-together="auto"/>
    </style:style>
    <style:style style:name="Tabella7.5" style:family="table-row">
      <style:table-row-properties style:min-row-height="0.781cm" fo:keep-together="auto"/>
    </style:style>
    <style:style style:name="Tabella7.6" style:family="table-row">
      <style:table-row-properties style:min-row-height="1.744cm" fo:keep-together="auto"/>
    </style:style>
    <style:style style:name="Tabella8" style:family="table">
      <style:table-properties style:width="17.226cm" fo:margin-left="-0.026cm" table:align="left" style:writing-mode="lr-tb"/>
    </style:style>
    <style:style style:name="Tabella8.A" style:family="table-column">
      <style:table-column-properties style:column-width="17.226cm"/>
    </style:style>
    <style:style style:name="Tabella8.1" style:family="table-row">
      <style:table-row-properties style:min-row-height="1.956cm" fo:keep-together="auto"/>
    </style:style>
    <style:style style:name="Tabella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8.2" style:family="table-row">
      <style:table-row-properties style:min-row-height="2.201cm" fo:keep-together="auto"/>
    </style:style>
    <style:style style:name="Tabella8.3" style:family="table-row">
      <style:table-row-properties style:min-row-height="2.087cm" fo:keep-together="auto"/>
    </style:style>
    <style:style style:name="Tabella9" style:family="table">
      <style:table-properties style:width="17.226cm" fo:margin-left="-0.026cm" table:align="left" style:writing-mode="lr-tb"/>
    </style:style>
    <style:style style:name="Tabella9.A" style:family="table-column">
      <style:table-column-properties style:column-width="17.226cm"/>
    </style:style>
    <style:style style:name="Tabella9.1" style:family="table-row">
      <style:table-row-properties style:min-row-height="1.503cm" fo:keep-together="auto"/>
    </style:style>
    <style:style style:name="Tabella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0" style:family="table">
      <style:table-properties style:width="17.226cm" fo:margin-left="-0.026cm" table:align="left" style:writing-mode="lr-tb"/>
    </style:style>
    <style:style style:name="Tabella10.A" style:family="table-column">
      <style:table-column-properties style:column-width="17.226cm"/>
    </style:style>
    <style:style style:name="Tabella10.1" style:family="table-row">
      <style:table-row-properties style:min-row-height="0.362cm" fo:keep-together="auto"/>
    </style:style>
    <style:style style:name="Tabella1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0.4" style:family="table-row">
      <style:table-row-properties style:min-row-height="1.124cm" fo:keep-together="auto"/>
    </style:style>
    <style:style style:name="Tabella11" style:family="table">
      <style:table-properties style:width="17.226cm" fo:margin-left="-0.026cm" table:align="left" style:writing-mode="lr-tb"/>
    </style:style>
    <style:style style:name="Tabella11.A" style:family="table-column">
      <style:table-column-properties style:column-width="8.779cm"/>
    </style:style>
    <style:style style:name="Tabella11.B" style:family="table-column">
      <style:table-column-properties style:column-width="8.447cm"/>
    </style:style>
    <style:style style:name="Tabella11.1" style:family="table-row">
      <style:table-row-properties style:min-row-height="0.743cm" fo:keep-together="auto"/>
    </style:style>
    <style:style style:name="Tabella1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1.2" style:family="table-row">
      <style:table-row-properties style:min-row-height="0.362cm" fo:keep-together="auto"/>
    </style:style>
    <style:style style:name="Tabella11.3" style:family="table-row">
      <style:table-row-properties style:min-row-height="0.741cm" fo:keep-together="auto"/>
    </style:style>
    <style:style style:name="Tabella11.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B3"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12" style:family="table">
      <style:table-properties style:width="17.226cm" fo:margin-left="-0.026cm" table:align="left" style:writing-mode="lr-tb"/>
    </style:style>
    <style:style style:name="Tabella12.A" style:family="table-column">
      <style:table-column-properties style:column-width="8.825cm"/>
    </style:style>
    <style:style style:name="Tabella12.B" style:family="table-column">
      <style:table-column-properties style:column-width="8.401cm"/>
    </style:style>
    <style:style style:name="Tabella12.1" style:family="table-row">
      <style:table-row-properties style:min-row-height="0.362cm" fo:keep-together="auto"/>
    </style:style>
    <style:style style:name="Tabella1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2.2" style:family="table-row">
      <style:table-row-properties style:min-row-height="0.741cm" fo:keep-together="auto"/>
    </style:style>
    <style:style style:name="Tabella1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2.B2"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12.3" style:family="table-row">
      <style:table-row-properties style:min-row-height="1.162cm" fo:keep-together="auto"/>
    </style:style>
    <style:style style:name="Tabella13" style:family="table">
      <style:table-properties style:width="17.226cm" fo:margin-left="-0.026cm" table:align="left" style:writing-mode="lr-tb"/>
    </style:style>
    <style:style style:name="Tabella13.A" style:family="table-column">
      <style:table-column-properties style:column-width="17.226cm"/>
    </style:style>
    <style:style style:name="Tabella13.1" style:family="table-row">
      <style:table-row-properties style:min-row-height="1.124cm" fo:keep-together="auto"/>
    </style:style>
    <style:style style:name="Tabella1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3.2" style:family="table-row">
      <style:table-row-properties style:min-row-height="0.781cm" fo:keep-together="auto"/>
    </style:style>
    <style:style style:name="Tabella14" style:family="table">
      <style:table-properties style:width="17.226cm" fo:margin-left="-0.026cm" table:align="left" style:writing-mode="lr-tb"/>
    </style:style>
    <style:style style:name="Tabella14.A" style:family="table-column">
      <style:table-column-properties style:column-width="4.434cm"/>
    </style:style>
    <style:style style:name="Tabella14.B" style:family="table-column">
      <style:table-column-properties style:column-width="12.792cm"/>
    </style:style>
    <style:style style:name="Tabella14.1" style:family="table-row">
      <style:table-row-properties style:min-row-height="0.362cm" fo:keep-together="auto"/>
    </style:style>
    <style:style style:name="Tabella1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4.2" style:family="table-row">
      <style:table-row-properties style:min-row-height="0.52cm" fo:keep-together="auto"/>
    </style:style>
    <style:style style:name="Tabella14.4" style:family="table-row">
      <style:table-row-properties style:min-row-height="0.882cm" fo:keep-together="auto"/>
    </style:style>
    <style:style style:name="Tabella14.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4.B4"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14.5" style:family="table-row">
      <style:table-row-properties style:min-row-height="1.505cm" fo:keep-together="auto"/>
    </style:style>
    <style:style style:name="Tabella14.8" style:family="table-row">
      <style:table-row-properties style:min-row-height="2.648cm" fo:keep-together="auto"/>
    </style:style>
    <style:style style:name="Tabella14.9" style:family="table-row">
      <style:table-row-properties style:min-row-height="0.781cm" fo:keep-together="auto"/>
    </style:style>
    <style:style style:name="Tabella15" style:family="table">
      <style:table-properties style:width="17.226cm" fo:margin-left="-0.026cm" table:align="left" style:writing-mode="lr-tb"/>
    </style:style>
    <style:style style:name="Tabella15.A" style:family="table-column">
      <style:table-column-properties style:column-width="3.824cm"/>
    </style:style>
    <style:style style:name="Tabella15.B" style:family="table-column">
      <style:table-column-properties style:column-width="2.632cm"/>
    </style:style>
    <style:style style:name="Tabella15.C" style:family="table-column">
      <style:table-column-properties style:column-width="7.86cm"/>
    </style:style>
    <style:style style:name="Tabella15.D" style:family="table-column">
      <style:table-column-properties style:column-width="2.91cm"/>
    </style:style>
    <style:style style:name="Tabella15.1" style:family="table-row">
      <style:table-row-properties style:min-row-height="0.362cm" fo:keep-together="auto"/>
    </style:style>
    <style:style style:name="Tabella1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5.2" style:family="table-row">
      <style:table-row-properties style:min-row-height="2.526cm" fo:keep-together="auto"/>
    </style:style>
    <style:style style:name="Tabella15.3" style:family="table-row">
      <style:table-row-properties style:min-row-height="0.36cm" fo:keep-together="auto"/>
    </style:style>
    <style:style style:name="Tabella15.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5.B3"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5.D3"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15.4" style:family="table-row">
      <style:table-row-properties style:min-row-height="2.247cm" fo:keep-together="auto"/>
    </style:style>
    <style:style style:name="Tabella15.5" style:family="table-row">
      <style:table-row-properties style:min-row-height="1.124cm" fo:keep-together="auto"/>
    </style:style>
    <style:style style:name="Tabella16" style:family="table">
      <style:table-properties style:width="17.226cm" fo:margin-left="-0.026cm" table:align="left" style:writing-mode="lr-tb"/>
    </style:style>
    <style:style style:name="Tabella16.A" style:family="table-column">
      <style:table-column-properties style:column-width="17.226cm"/>
    </style:style>
    <style:style style:name="Tabella16.1" style:family="table-row">
      <style:table-row-properties style:min-row-height="0.362cm" fo:keep-together="auto"/>
    </style:style>
    <style:style style:name="Tabella1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6.2" style:family="table-row">
      <style:table-row-properties style:min-row-height="3.149cm" fo:keep-together="auto"/>
    </style:style>
    <style:style style:name="Tabella16.3" style:family="table-row">
      <style:table-row-properties style:min-row-height="3.029cm" fo:keep-together="auto"/>
    </style:style>
    <style:style style:name="Tabella16.4" style:family="table-row">
      <style:table-row-properties style:min-row-height="0.743cm" fo:keep-together="auto"/>
    </style:style>
    <style:style style:name="Tabella16.5" style:family="table-row">
      <style:table-row-properties style:min-row-height="1.124cm" fo:keep-together="auto"/>
    </style:style>
    <style:style style:name="Tabella16.6" style:family="table-row">
      <style:table-row-properties style:min-row-height="1.864cm" fo:keep-together="auto"/>
    </style:style>
    <style:style style:name="Tabella16.7" style:family="table-row">
      <style:table-row-properties style:min-row-height="1.826cm" fo:keep-together="auto"/>
    </style:style>
    <style:style style:name="Tabella16.8" style:family="table-row">
      <style:table-row-properties style:min-row-height="1.886cm" fo:keep-together="auto"/>
    </style:style>
    <style:style style:name="Tabella17" style:family="table">
      <style:table-properties style:width="17.226cm" fo:margin-left="-0.026cm" table:align="left" style:writing-mode="lr-tb"/>
    </style:style>
    <style:style style:name="Tabella17.A" style:family="table-column">
      <style:table-column-properties style:column-width="17.226cm"/>
    </style:style>
    <style:style style:name="Tabella17.1" style:family="table-row">
      <style:table-row-properties style:min-row-height="0.963cm" fo:keep-together="auto"/>
    </style:style>
    <style:style style:name="Tabella1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8" style:family="table">
      <style:table-properties style:width="17.226cm" fo:margin-left="-0.026cm" table:align="left" style:writing-mode="lr-tb"/>
    </style:style>
    <style:style style:name="Tabella18.A" style:family="table-column">
      <style:table-column-properties style:column-width="17.226cm"/>
    </style:style>
    <style:style style:name="Tabella18.1" style:family="table-row">
      <style:table-row-properties style:min-row-height="0.963cm" fo:keep-together="auto"/>
    </style:style>
    <style:style style:name="Tabella1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9" style:family="table">
      <style:table-properties style:width="17.226cm" fo:margin-left="-0.026cm" table:align="left" style:writing-mode="lr-tb"/>
    </style:style>
    <style:style style:name="Tabella19.A" style:family="table-column">
      <style:table-column-properties style:column-width="6.366cm"/>
    </style:style>
    <style:style style:name="Tabella19.B" style:family="table-column">
      <style:table-column-properties style:column-width="4.175cm"/>
    </style:style>
    <style:style style:name="Tabella19.C" style:family="table-column">
      <style:table-column-properties style:column-width="6.685cm"/>
    </style:style>
    <style:style style:name="Tabella19.1" style:family="table-row">
      <style:table-row-properties style:min-row-height="0.362cm" fo:keep-together="auto"/>
    </style:style>
    <style:style style:name="Tabella1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9.2" style:family="table-row">
      <style:table-row-properties style:min-row-height="0.36cm" fo:keep-together="auto"/>
    </style:style>
    <style:style style:name="Tabella19.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B4"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9.C4"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19.13" style:family="table-row">
      <style:table-row-properties style:min-row-height="0.743cm" fo:keep-together="auto"/>
    </style:style>
    <style:style style:name="Tabella20" style:family="table">
      <style:table-properties style:width="17.226cm" fo:margin-left="-0.026cm" table:align="left" style:writing-mode="lr-tb"/>
    </style:style>
    <style:style style:name="Tabella20.A" style:family="table-column">
      <style:table-column-properties style:column-width="6.604cm"/>
    </style:style>
    <style:style style:name="Tabella20.B" style:family="table-column">
      <style:table-column-properties style:column-width="4.089cm"/>
    </style:style>
    <style:style style:name="Tabella20.C" style:family="table-column">
      <style:table-column-properties style:column-width="6.533cm"/>
    </style:style>
    <style:style style:name="Tabella20.1" style:family="table-row">
      <style:table-row-properties style:min-row-height="0.36cm" fo:keep-together="auto"/>
    </style:style>
    <style:style style:name="Tabella20.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0.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0.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0.B3"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0.4" style:family="table-row">
      <style:table-row-properties style:min-row-height="0.741cm" fo:keep-together="auto"/>
    </style:style>
    <style:style style:name="Tabella21" style:family="table">
      <style:table-properties style:width="17.226cm" fo:margin-left="-0.026cm" table:align="left" style:writing-mode="lr-tb"/>
    </style:style>
    <style:style style:name="Tabella21.A" style:family="table-column">
      <style:table-column-properties style:column-width="6.604cm"/>
    </style:style>
    <style:style style:name="Tabella21.B" style:family="table-column">
      <style:table-column-properties style:column-width="4.089cm"/>
    </style:style>
    <style:style style:name="Tabella21.C" style:family="table-column">
      <style:table-column-properties style:column-width="6.533cm"/>
    </style:style>
    <style:style style:name="Tabella21.1" style:family="table-row">
      <style:table-row-properties style:min-row-height="0.36cm" fo:keep-together="auto"/>
    </style:style>
    <style:style style:name="Tabella2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1.B3"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1.4" style:family="table-row">
      <style:table-row-properties style:min-row-height="0.741cm" fo:keep-together="auto"/>
    </style:style>
    <style:style style:name="Tabella22" style:family="table">
      <style:table-properties style:width="17.226cm" fo:margin-left="-0.026cm" table:align="left" style:writing-mode="lr-tb"/>
    </style:style>
    <style:style style:name="Tabella22.A" style:family="table-column">
      <style:table-column-properties style:column-width="6.616cm"/>
    </style:style>
    <style:style style:name="Tabella22.B" style:family="table-column">
      <style:table-column-properties style:column-width="4.073cm"/>
    </style:style>
    <style:style style:name="Tabella22.C" style:family="table-column">
      <style:table-column-properties style:column-width="6.537cm"/>
    </style:style>
    <style:style style:name="Tabella22.1" style:family="table-row">
      <style:table-row-properties style:min-row-height="0.36cm" fo:keep-together="auto"/>
    </style:style>
    <style:style style:name="Tabella2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2.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2.B3"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2.4" style:family="table-row">
      <style:table-row-properties style:min-row-height="0.741cm" fo:keep-together="auto"/>
    </style:style>
    <style:style style:name="Tabella23" style:family="table">
      <style:table-properties style:width="17.226cm" fo:margin-left="-0.026cm" table:align="left" style:writing-mode="lr-tb"/>
    </style:style>
    <style:style style:name="Tabella23.A" style:family="table-column">
      <style:table-column-properties style:column-width="6.604cm"/>
    </style:style>
    <style:style style:name="Tabella23.B" style:family="table-column">
      <style:table-column-properties style:column-width="4.089cm"/>
    </style:style>
    <style:style style:name="Tabella23.C" style:family="table-column">
      <style:table-column-properties style:column-width="6.533cm"/>
    </style:style>
    <style:style style:name="Tabella23.1" style:family="table-row">
      <style:table-row-properties style:min-row-height="0.36cm" fo:keep-together="auto"/>
    </style:style>
    <style:style style:name="Tabella2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3.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3.B3"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4" style:family="table">
      <style:table-properties style:width="17.226cm" fo:margin-left="-0.026cm" table:align="left" style:writing-mode="lr-tb"/>
    </style:style>
    <style:style style:name="Tabella24.A" style:family="table-column">
      <style:table-column-properties style:column-width="2.376cm"/>
    </style:style>
    <style:style style:name="Tabella24.B" style:family="table-column">
      <style:table-column-properties style:column-width="14.85cm"/>
    </style:style>
    <style:style style:name="Tabella24.1" style:family="table-row">
      <style:table-row-properties style:min-row-height="0.362cm" fo:keep-together="auto"/>
    </style:style>
    <style:style style:name="Tabella2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4.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4.2" style:family="table-row">
      <style:table-row-properties style:min-row-height="0.36cm" fo:keep-together="auto"/>
    </style:style>
    <style:style style:name="Tabella24.3" style:family="table-row">
      <style:table-row-properties style:min-row-height="0.741cm" fo:keep-together="auto"/>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color="#211d1e" style:font-name="Calibri" fo:font-size="18pt" style:font-name-asian="Myriad Pro Light" style:font-size-asian="18pt" style:font-name-complex="Myriad Pro Light" style:font-size-complex="18pt"/>
    </style:style>
    <style:style style:name="P3" style:family="paragraph" style:parent-style-name="Standard">
      <style:paragraph-properties fo:margin-top="0cm" fo:margin-bottom="0cm" loext:contextual-spacing="false" fo:line-height="100%"/>
      <style:text-properties fo:color="#211d1e" style:font-name="Calibri" fo:font-size="9pt" style:font-name-asian="Myriad Pro Light" style:font-size-asian="9pt" style:font-name-complex="Myriad Pro Light"/>
    </style:style>
    <style:style style:name="P4" style:family="paragraph" style:parent-style-name="Standard">
      <style:paragraph-properties fo:margin-top="0cm" fo:margin-bottom="0cm" loext:contextual-spacing="false" fo:line-height="100%" style:snap-to-layout-grid="false"/>
      <style:text-properties fo:color="#211d1e" style:font-name="Calibri" fo:font-size="9pt" style:font-name-asian="Myriad Pro Light" style:font-size-asian="9pt" style:font-name-complex="Myriad Pro Light"/>
    </style:style>
    <style:style style:name="P5" style:family="paragraph" style:parent-style-name="Standard">
      <style:paragraph-properties fo:margin-top="0cm" fo:margin-bottom="0cm" loext:contextual-spacing="false" fo:line-height="100%" fo:text-align="center" style:justify-single-word="false"/>
      <style:text-properties fo:color="#211d1e" style:font-name="Calibri" fo:font-size="9pt" style:font-name-asian="Myriad Pro Light" style:font-size-asian="9pt" style:font-name-complex="Myriad Pro Light"/>
    </style:style>
    <style:style style:name="P6" style:family="paragraph" style:parent-style-name="Standard">
      <style:paragraph-properties fo:margin-top="0cm" fo:margin-bottom="0cm" loext:contextual-spacing="false" fo:line-height="100%" fo:text-align="justify" style:justify-single-word="false"/>
      <style:text-properties fo:color="#211d1e" style:font-name="Calibri" fo:font-size="9pt" style:font-name-asian="Myriad Pro Light" style:font-size-asian="9pt" style:font-name-complex="Myriad Pro Ligh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211d1e" style:font-name="Calibri" fo:font-size="9pt" style:font-name-asian="Myriad Pro Light" style:font-size-asian="9pt" style:font-name-complex="Myriad Pro Light"/>
    </style:style>
    <style:style style:name="P8" style:family="paragraph" style:parent-style-name="Standard">
      <style:paragraph-properties fo:margin-top="0cm" fo:margin-bottom="0cm" loext:contextual-spacing="false" fo:line-height="100%" fo:text-align="end" style:justify-single-word="false"/>
      <style:text-properties fo:color="#211d1e" style:font-name="Calibri" fo:font-size="9pt" style:font-name-asian="Myriad Pro Light" style:font-size-asian="9pt" style:font-name-complex="Myriad Pro Light"/>
    </style:style>
    <style:style style:name="P9" style:family="paragraph" style:parent-style-name="Standard">
      <style:paragraph-properties fo:margin-top="0cm" fo:margin-bottom="0cm" loext:contextual-spacing="false" fo:line-height="100%" style:snap-to-layout-grid="false"/>
      <style:text-properties fo:color="#211d1e" style:font-name="Calibri" fo:font-size="9pt" style:font-name-asian="Myriad Pro Light" style:font-size-asian="9pt" style:language-asian="it" style:country-asian="IT" style:font-name-complex="Myriad Pro Light" style:font-size-complex="10pt"/>
    </style:style>
    <style:style style:name="P10" style:family="paragraph" style:parent-style-name="Standard">
      <style:paragraph-properties fo:margin-top="0cm" fo:margin-bottom="0cm" loext:contextual-spacing="false" fo:line-height="100%"/>
      <style:text-properties fo:color="#211d1e" style:font-name="Calibri" fo:font-size="9pt" fo:font-style="italic" style:font-name-asian="Myriad Pro Light" style:font-size-asian="9pt" style:font-style-asian="italic" style:font-name-complex="Myriad Pro Light"/>
    </style:style>
    <style:style style:name="P11" style:family="paragraph" style:parent-style-name="Standard">
      <style:paragraph-properties fo:margin-top="0cm" fo:margin-bottom="0cm" loext:contextual-spacing="false" fo:line-height="100%"/>
      <style:text-properties fo:color="#211d1e" style:font-name="Calibri" fo:font-size="9pt" fo:font-style="italic" fo:font-weight="bold" style:font-name-asian="Myriad Pro Light" style:font-size-asian="9pt" style:font-style-asian="italic" style:font-weight-asian="bold" style:font-name-complex="Myriad Pro Light" style:font-size-complex="9pt"/>
    </style:style>
    <style:style style:name="P12" style:family="paragraph" style:parent-style-name="Standard">
      <style:paragraph-properties fo:margin-top="0cm" fo:margin-bottom="0cm" loext:contextual-spacing="false" fo:line-height="100%"/>
      <style:text-properties fo:color="#211d1e" style:font-name="Calibri" fo:font-size="9pt" fo:font-weight="bold" style:font-name-asian="Myriad Pro Light" style:font-size-asian="9pt" style:font-weight-asian="bold" style:font-name-complex="Myriad Pro Light"/>
    </style:style>
    <style:style style:name="P13" style:family="paragraph" style:parent-style-name="Standard">
      <style:paragraph-properties fo:margin-top="0cm" fo:margin-bottom="0cm" loext:contextual-spacing="false" fo:line-height="100%" fo:text-align="center" style:justify-single-word="false"/>
      <style:text-properties fo:color="#211d1e" style:font-name="Calibri" fo:font-size="9pt" fo:font-weight="bold" style:font-name-asian="Myriad Pro Light" style:font-size-asian="9pt" style:font-weight-asian="bold" style:font-name-complex="Myriad Pro Light"/>
    </style:style>
    <style:style style:name="P14" style:family="paragraph" style:parent-style-name="Standard">
      <style:paragraph-properties fo:margin-top="0cm" fo:margin-bottom="0cm" loext:contextual-spacing="false" fo:line-height="100%"/>
      <style:text-properties fo:color="#211d1e" style:font-name="Calibri" fo:font-size="9pt" fo:font-weight="bold" style:font-name-asian="Myriad Pro Light" style:font-size-asian="9pt" style:font-weight-asian="bold" style:font-name-complex="Myriad Pro Light" style:font-size-complex="9pt"/>
    </style:style>
    <style:style style:name="P15" style:family="paragraph" style:parent-style-name="Standard">
      <style:paragraph-properties fo:margin-top="0cm" fo:margin-bottom="0cm" loext:contextual-spacing="false" fo:line-height="100%" fo:text-align="justify" style:justify-single-word="false"/>
      <style:text-properties fo:color="#211d1e" style:font-name="Calibri" fo:font-size="9pt" fo:font-weight="bold" style:font-name-asian="Myriad Pro Light" style:font-size-asian="9pt" style:font-weight-asian="bold" style:font-name-complex="Myriad Pro Light" style:font-size-complex="9pt"/>
    </style:style>
    <style:style style:name="P16" style:family="paragraph" style:parent-style-name="Standard">
      <style:paragraph-properties fo:margin-top="0cm" fo:margin-bottom="0cm" loext:contextual-spacing="false" fo:line-height="100%" style:snap-to-layout-grid="false"/>
      <style:text-properties fo:color="#211d1e" style:font-name="Calibri" fo:font-size="9pt" fo:font-weight="bold" style:font-name-asian="Myriad Pro Light" style:font-size-asian="9pt" style:language-asian="it" style:country-asian="IT" style:font-weight-asian="bold" style:font-name-complex="Myriad Pro Light" style:font-size-complex="9pt"/>
    </style:style>
    <style:style style:name="P17" style:family="paragraph" style:parent-style-name="Standard">
      <style:paragraph-properties fo:margin-top="0cm" fo:margin-bottom="0cm" loext:contextual-spacing="false" fo:line-height="100%"/>
      <style:text-properties style:font-name="Calibri" fo:font-size="9pt" style:font-name-asian="Myriad Pro Light" style:font-size-asian="9pt" style:font-name-complex="Myriad Pro Light"/>
    </style:style>
    <style:style style:name="P18" style:family="paragraph" style:parent-style-name="Standard">
      <style:paragraph-properties fo:margin-top="0cm" fo:margin-bottom="0cm" loext:contextual-spacing="false" fo:line-height="100%"/>
      <style:text-properties style:font-name="Calibri" fo:font-size="9pt" style:font-name-asian="Myriad Pro Light" style:font-size-asian="9pt" style:font-name-complex="Myriad Pro Light" style:font-size-complex="9pt"/>
    </style:style>
    <style:style style:name="P19" style:family="paragraph" style:parent-style-name="Standard">
      <style:paragraph-properties fo:margin-top="0cm" fo:margin-bottom="0cm" loext:contextual-spacing="false" fo:line-height="100%" fo:text-align="justify" style:justify-single-word="false"/>
      <style:text-properties style:font-name="Calibri" fo:font-size="9pt" style:font-name-asian="Myriad Pro Light" style:font-size-asian="9pt" style:font-name-complex="Myriad Pro Light" style:font-size-complex="9pt"/>
    </style:style>
    <style:style style:name="P20" style:family="paragraph" style:parent-style-name="Standard">
      <style:paragraph-properties fo:margin-top="0cm" fo:margin-bottom="0cm" loext:contextual-spacing="false" fo:line-height="100%"/>
      <style:text-properties style:font-name="Calibri" fo:font-size="9pt" fo:font-weight="bold" style:font-name-asian="Myriad Pro Light" style:font-size-asian="9pt" style:font-weight-asian="bold" style:font-name-complex="Myriad Pro Light" style:font-size-complex="9pt"/>
    </style:style>
    <style:style style:name="P21" style:family="paragraph" style:parent-style-name="Standard">
      <style:paragraph-properties fo:margin-top="0cm" fo:margin-bottom="0cm" loext:contextual-spacing="false" fo:line-height="100%"/>
      <style:text-properties style:font-name="Calibri"/>
    </style:style>
    <style:style style:name="P22" style:family="paragraph" style:parent-style-name="Standard">
      <style:paragraph-properties fo:margin-top="0cm" fo:margin-bottom="0cm" loext:contextual-spacing="false" fo:line-height="100%" fo:text-align="center" style:justify-single-word="false"/>
      <style:text-properties style:font-name="Calibri"/>
    </style:style>
    <style:style style:name="P23" style:family="paragraph" style:parent-style-name="Standard">
      <style:paragraph-properties fo:margin-top="0cm" fo:margin-bottom="0cm" loext:contextual-spacing="false" fo:line-height="100%" fo:text-align="justify" style:justify-single-word="false"/>
      <style:text-properties style:font-name="Calibri"/>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font-name="Calibri"/>
    </style:style>
    <style:style style:name="P25" style:family="paragraph" style:parent-style-name="Standard">
      <style:paragraph-properties fo:margin-top="0cm" fo:margin-bottom="0cm" loext:contextual-spacing="false" fo:line-height="100%" fo:text-align="end" style:justify-single-word="false"/>
      <style:text-properties style:font-name="Calibri"/>
    </style:style>
    <style:style style:name="P26" style:family="paragraph" style:parent-style-name="Standard">
      <style:paragraph-properties fo:margin-top="0cm" fo:margin-bottom="0cm" loext:contextual-spacing="false" fo:line-height="100%"/>
      <style:text-properties style:font-name="Calibri" fo:font-size="12pt" style:font-name-asian="Myriad Pro Light" style:font-size-asian="12pt" style:font-name-complex="Myriad Pro Light"/>
    </style:style>
    <style:style style:name="P27" style:family="paragraph" style:parent-style-name="Standard">
      <style:paragraph-properties fo:margin-top="0cm" fo:margin-bottom="0cm" loext:contextual-spacing="false" fo:line-height="100%" fo:text-align="center" style:justify-single-word="false"/>
      <style:text-properties style:font-name="Calibri" fo:font-size="12pt" fo:font-weight="bold" style:font-name-asian="Myriad Pro Light" style:font-size-asian="12pt" style:font-weight-asian="bold" style:font-name-complex="Myriad Pro Ligh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font-name="Calibri" fo:font-size="10pt" style:font-name-asian="Times New Roman" style:font-size-asian="10pt" style:language-asian="it" style:country-asian="IT" style:font-name-complex="Calibri" style:font-size-complex="10pt"/>
    </style:style>
    <style:style style:name="P29" style:family="paragraph" style:parent-style-name="Standard">
      <style:paragraph-properties fo:margin-top="0cm" fo:margin-bottom="0cm" loext:contextual-spacing="false" fo:line-height="100%"/>
      <style:text-properties style:font-name="Calibri" fo:font-size="10pt" style:font-name-asian="Myriad Pro Light" style:font-size-asian="10pt" style:font-name-complex="Myriad Pro Ligh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font-name="Calibri" style:font-name-complex="Calibri"/>
    </style:style>
    <style:style style:name="P31" style:family="paragraph" style:parent-style-name="Standard">
      <style:paragraph-properties fo:margin-top="0cm" fo:margin-bottom="0cm" loext:contextual-spacing="false" fo:line-height="100%" style:snap-to-layout-grid="false"/>
      <style:text-properties style:font-name="Calibri" style:font-name-complex="Calibri"/>
    </style:style>
    <style:style style:name="P32" style:family="paragraph" style:parent-style-name="Standard">
      <style:paragraph-properties fo:margin-top="0cm" fo:margin-bottom="0cm" loext:contextual-spacing="false" fo:line-height="100%"/>
      <style:text-properties fo:color="#000000" style:font-name="Calibri" fo:font-size="10pt" style:font-name-asian="Myriad Pro Light" style:font-size-asian="10pt" style:font-name-complex="Myriad Pro Light"/>
    </style:style>
    <style:style style:name="P33" style:family="paragraph" style:parent-style-name="Standard">
      <style:paragraph-properties fo:margin-top="0cm" fo:margin-bottom="0cm" loext:contextual-spacing="false" fo:line-height="100%" fo:text-align="justify" style:justify-single-word="false"/>
      <style:text-properties fo:color="#000000" style:font-name="Calibri" fo:font-size="10pt" style:font-name-asian="Myriad Pro Light" style:font-size-asian="10pt" style:font-name-complex="Myriad Pro Light"/>
    </style:style>
    <style:style style:name="P34" style:family="paragraph" style:parent-style-name="Standard">
      <style:paragraph-properties fo:margin-top="0cm" fo:margin-bottom="0cm" loext:contextual-spacing="false" fo:line-height="150%" fo:text-align="justify" style:justify-single-word="false"/>
      <style:text-properties fo:color="#000000" style:font-name="Calibri" fo:font-size="9pt" style:font-name-asian="Myriad Pro Light" style:font-size-asian="9pt" style:font-name-complex="Myriad Pro Light" style:font-size-complex="9pt"/>
    </style:style>
    <style:style style:name="P35" style:family="paragraph" style:parent-style-name="Standard">
      <style:paragraph-properties fo:margin-top="0cm" fo:margin-bottom="0cm" loext:contextual-spacing="false" fo:line-height="100%"/>
      <style:text-properties fo:color="#000000" style:font-name="Calibri" fo:font-size="12pt" fo:font-weight="bold" style:font-name-asian="Myriad Pro Light" style:font-size-asian="12pt" style:font-weight-asian="bold" style:font-name-complex="Myriad Pro Light"/>
    </style:style>
    <style:style style:name="P36" style:family="paragraph" style:parent-style-name="Standard">
      <style:paragraph-properties fo:margin-top="0cm" fo:margin-bottom="0cm" loext:contextual-spacing="false" fo:line-height="100%"/>
      <style:text-properties fo:color="#000000" style:font-name="Calibri" fo:font-size="12pt" fo:font-style="italic" style:font-name-asian="Myriad Pro Light" style:font-size-asian="12pt" style:font-style-asian="italic" style:font-name-complex="Myriad Pro Light"/>
    </style:style>
    <style:style style:name="P37" style:family="paragraph" style:parent-style-name="Standard">
      <style:paragraph-properties fo:margin-top="0cm" fo:margin-bottom="0cm" loext:contextual-spacing="false" fo:line-height="100%"/>
      <style:text-properties fo:color="#000000" style:font-name="Calibri" fo:font-size="12pt" style:font-name-asian="Myriad Pro Light" style:font-size-asian="12pt" style:font-name-complex="Myriad Pro Light"/>
    </style:style>
    <style:style style:name="P38" style:family="paragraph" style:parent-style-name="Standard">
      <style:paragraph-properties fo:margin-top="0.282cm" fo:margin-bottom="0cm" loext:contextual-spacing="false" fo:line-height="106%"/>
      <style:text-properties style:font-name="Calibri" fo:font-size="13pt" fo:font-weight="bold" style:font-name-asian="Myriad Pro Light" style:font-size-asian="13pt" style:font-weight-asian="bold" style:font-name-complex="Myriad Pro Light"/>
    </style:style>
    <style:style style:name="P39" style:family="paragraph" style:parent-style-name="Standard">
      <style:paragraph-properties fo:margin-top="0.282cm" fo:margin-bottom="0cm" loext:contextual-spacing="false" fo:line-height="100%"/>
      <style:text-properties style:font-name="Calibri" fo:font-size="10pt" fo:font-weight="bold" style:font-name-asian="Myriad Pro Light" style:font-size-asian="10pt" style:font-weight-asian="bold" style:font-name-complex="Myriad Pro Light"/>
    </style:style>
    <style:style style:name="P40" style:family="paragraph" style:parent-style-name="Standard">
      <style:paragraph-properties fo:margin-top="0.282cm" fo:margin-bottom="0cm" loext:contextual-spacing="false" fo:line-height="100%"/>
      <style:text-properties style:font-name="Calibri"/>
    </style:style>
    <style:style style:name="P41" style:family="paragraph" style:parent-style-name="Standard">
      <style:paragraph-properties fo:margin-top="0.282cm" fo:margin-bottom="0cm" loext:contextual-spacing="false" fo:line-height="100%"/>
      <style:text-properties style:font-name="Calibri" fo:font-size="9pt" style:font-name-asian="Myriad Pro Light" style:font-size-asian="9pt" style:font-name-complex="Myriad Pro Light"/>
    </style:style>
    <style:style style:name="P42" style:family="paragraph" style:parent-style-name="Standard">
      <style:paragraph-properties fo:margin-top="0.282cm" fo:margin-bottom="0cm" loext:contextual-spacing="false" fo:line-height="100%"/>
      <style:text-properties style:font-name="Calibri" fo:font-size="8pt" style:font-name-asian="Myriad Pro Light" style:font-size-asian="8pt" style:font-name-complex="Myriad Pro Light"/>
    </style:style>
    <style:style style:name="P43" style:family="paragraph" style:parent-style-name="Standard">
      <style:paragraph-properties fo:margin-top="0cm" fo:margin-bottom="0.071cm" loext:contextual-spacing="false" fo:line-height="115%" fo:text-align="center" style:justify-single-word="false"/>
      <style:text-properties style:font-name="Calibri" fo:font-size="14pt" fo:font-weight="bold" style:font-name-asian="Myriad Pro Light" style:font-size-asian="14pt" style:font-weight-asian="bold" style:font-name-complex="Myriad Pro Light"/>
    </style:style>
    <style:style style:name="P44" style:family="paragraph" style:parent-style-name="Standard">
      <style:paragraph-properties fo:margin-top="0cm" fo:margin-bottom="0.071cm" loext:contextual-spacing="false" fo:line-height="115%" fo:text-align="end" style:justify-single-word="false"/>
      <style:text-properties style:font-name="Calibri" fo:font-size="8pt" fo:font-style="italic" fo:font-weight="bold" style:font-name-asian="Myriad Pro Light" style:font-size-asian="8pt" style:font-style-asian="italic" style:font-weight-asian="bold" style:font-name-complex="Myriad Pro Light"/>
    </style:style>
    <style:style style:name="P45" style:family="paragraph" style:parent-style-name="Standard">
      <style:paragraph-properties fo:margin-top="0cm" fo:margin-bottom="0.071cm" loext:contextual-spacing="false" fo:line-height="115%"/>
      <style:text-properties style:font-name="Calibri" fo:font-size="8pt" fo:font-style="italic" style:font-name-asian="Myriad Pro Light" style:font-size-asian="8pt" style:font-style-asian="italic" style:font-name-complex="Myriad Pro Light"/>
    </style:style>
    <style:style style:name="P46" style:family="paragraph" style:parent-style-name="Standard">
      <style:paragraph-properties fo:margin-top="0cm" fo:margin-bottom="0.071cm" loext:contextual-spacing="false" fo:line-height="115%"/>
      <style:text-properties style:font-name="Calibri" fo:font-size="8pt" fo:font-weight="bold" style:font-name-asian="Myriad Pro Light" style:font-size-asian="8pt" style:font-weight-asian="bold" style:font-name-complex="Myriad Pro Light"/>
    </style:style>
    <style:style style:name="P47" style:family="paragraph" style:parent-style-name="Standard">
      <style:paragraph-properties fo:margin-top="0cm" fo:margin-bottom="0.071cm" loext:contextual-spacing="false" fo:line-height="115%" fo:text-align="end" style:justify-single-word="false"/>
      <style:text-properties style:font-name="Calibri" fo:font-size="8pt" style:font-name-asian="Myriad Pro Light" style:font-size-asian="8pt" style:font-name-complex="Myriad Pro Light"/>
    </style:style>
    <style:style style:name="P48" style:family="paragraph" style:parent-style-name="Standard">
      <style:paragraph-properties fo:margin-top="0cm" fo:margin-bottom="0.071cm" loext:contextual-spacing="false" fo:line-height="115%"/>
      <style:text-properties style:font-name="Calibri" fo:font-size="12pt" fo:font-weight="bold" style:font-name-asian="Myriad Pro Light" style:font-size-asian="12pt" style:font-weight-asian="bold" style:font-name-complex="Myriad Pro Light"/>
    </style:style>
    <style:style style:name="P49" style:family="paragraph" style:parent-style-name="Standard">
      <style:paragraph-properties fo:margin-top="0cm" fo:margin-bottom="0.071cm" loext:contextual-spacing="false" fo:line-height="115%" fo:text-align="end" style:justify-single-word="false"/>
      <style:text-properties style:font-name="Calibri" fo:font-size="12pt" fo:font-style="italic" style:font-name-asian="Myriad Pro Light" style:font-size-asian="12pt" style:font-style-asian="italic" style:font-name-complex="Myriad Pro Light"/>
    </style:style>
    <style:style style:name="P50" style:family="paragraph" style:parent-style-name="Standard">
      <style:paragraph-properties fo:margin-top="0cm" fo:margin-bottom="0.071cm" loext:contextual-spacing="false" fo:line-height="115%"/>
      <style:text-properties style:font-name="Calibri"/>
    </style:style>
    <style:style style:name="P51" style:family="paragraph" style:parent-style-name="Standard">
      <style:paragraph-properties fo:margin-top="0cm" fo:margin-bottom="0.071cm" loext:contextual-spacing="false" fo:line-height="115%"/>
      <style:text-properties style:font-name="Calibri" fo:font-size="13pt" fo:font-weight="bold" style:font-name-asian="Myriad Pro Light" style:font-size-asian="13pt" style:font-weight-asian="bold" style:font-name-complex="Myriad Pro Light"/>
    </style:style>
    <style:style style:name="P52" style:family="paragraph" style:parent-style-name="Standard">
      <style:paragraph-properties fo:margin-top="0cm" fo:margin-bottom="0.071cm" loext:contextual-spacing="false" fo:line-height="115%" fo:text-align="end" style:justify-single-word="false"/>
      <style:text-properties style:font-name="Calibri" fo:font-size="9pt" fo:font-style="italic" style:font-name-asian="Myriad Pro Light" style:font-size-asian="9pt" style:font-style-asian="italic" style:font-name-complex="Myriad Pro Light"/>
    </style:style>
    <style:style style:name="P53" style:family="paragraph" style:parent-style-name="Standard">
      <style:paragraph-properties fo:margin-top="0cm" fo:margin-bottom="0.071cm" loext:contextual-spacing="false" fo:line-height="115%" fo:break-before="page"/>
      <style:text-properties style:font-name="Calibri"/>
    </style:style>
    <style:style style:name="P54" style:family="paragraph" style:parent-style-name="Standard">
      <style:text-properties fo:color="#211d1e" style:font-name="Calibri" fo:font-size="9pt" style:font-name-asian="Myriad Pro Light" style:font-size-asian="9pt" style:font-name-complex="Myriad Pro Light"/>
    </style:style>
    <style:style style:name="P55" style:family="paragraph" style:parent-style-name="Standard">
      <style:paragraph-properties fo:margin-top="0cm" fo:margin-bottom="0.282cm" loext:contextual-spacing="false" fo:line-height="106%" fo:text-align="justify" style:justify-single-word="false"/>
      <style:text-properties fo:color="#211d1e" style:font-name="Calibri" fo:font-size="9pt" style:font-name-asian="Myriad Pro Light" style:font-size-asian="9pt" style:font-name-complex="Myriad Pro Light"/>
    </style:style>
    <style:style style:name="P56" style:family="paragraph" style:parent-style-name="Standard">
      <style:paragraph-properties fo:margin-top="0cm" fo:margin-bottom="0.282cm" loext:contextual-spacing="false" fo:line-height="105%" fo:text-align="justify" style:justify-single-word="false"/>
      <style:text-properties style:font-name="Calibri" fo:font-weight="bold" style:font-name-asian="Tahoma" style:font-weight-asian="bold" style:font-name-complex="Tahoma"/>
    </style:style>
    <style:style style:name="P57" style:family="paragraph" style:parent-style-name="Standard">
      <style:paragraph-properties fo:margin-top="0cm" fo:margin-bottom="0.282cm" loext:contextual-spacing="false" fo:line-height="106%" fo:text-align="justify" style:justify-single-word="false"/>
      <style:text-properties style:font-name="Calibri"/>
    </style:style>
    <style:style style:name="P58" style:family="paragraph" style:parent-style-name="Standard">
      <style:paragraph-properties fo:margin-top="0cm" fo:margin-bottom="0.282cm" loext:contextual-spacing="false" fo:line-height="106%" fo:text-align="justify" style:justify-single-word="false"/>
      <style:text-properties style:font-name="Calibri" fo:font-size="9pt" style:font-name-asian="Myriad Pro Light" style:font-size-asian="9pt" style:font-name-complex="Myriad Pro Light" style:font-size-complex="9pt"/>
    </style:style>
    <style:style style:name="P59" style:family="paragraph" style:parent-style-name="Standard">
      <style:paragraph-properties fo:margin-top="0cm" fo:margin-bottom="0.282cm" loext:contextual-spacing="false" fo:line-height="100%" fo:text-align="justify" style:justify-single-word="false"/>
      <style:text-properties style:font-name="Calibri" fo:font-size="9pt" style:font-name-asian="Myriad Pro Light" style:font-size-asian="9pt" style:font-name-complex="Myriad Pro Light" style:font-size-complex="9pt"/>
    </style:style>
    <style:style style:name="P60" style:family="paragraph" style:parent-style-name="Standard">
      <style:paragraph-properties fo:margin-top="0cm" fo:margin-bottom="0.282cm" loext:contextual-spacing="false" fo:text-align="justify" style:justify-single-word="false"/>
      <style:text-properties style:font-name="Calibri" fo:font-size="9pt" style:font-name-asian="Myriad Pro Light" style:font-size-asian="9pt" style:font-name-complex="Myriad Pro Light" style:font-size-complex="9pt"/>
    </style:style>
    <style:style style:name="P61" style:family="paragraph" style:parent-style-name="Standard">
      <style:paragraph-properties fo:margin-left="2.498cm" fo:margin-right="0cm" fo:margin-top="0.282cm" fo:margin-bottom="0cm" loext:contextual-spacing="false" fo:line-height="106%" fo:text-indent="1.249cm" style:auto-text-indent="false"/>
      <style:text-properties fo:color="#ff0000" style:font-name="Calibri" fo:font-size="13pt" fo:font-weight="bold" style:font-name-asian="Myriad Pro Light" style:font-size-asian="13pt" style:font-weight-asian="bold" style:font-name-complex="Myriad Pro Light"/>
    </style:style>
    <style:style style:name="P62" style:family="paragraph" style:parent-style-name="Standard">
      <style:paragraph-properties fo:margin-left="0.494cm" fo:margin-right="0cm" fo:margin-top="0cm" fo:margin-bottom="0cm" loext:contextual-spacing="false" fo:line-height="100%" fo:text-indent="-0.494cm" style:auto-text-indent="false"/>
      <style:text-properties style:font-name="Calibri"/>
    </style:style>
    <style:style style:name="P63" style:family="paragraph" style:parent-style-name="Standard">
      <style:paragraph-properties fo:margin-left="0.494cm" fo:margin-right="0cm" fo:margin-top="0cm" fo:margin-bottom="0cm" loext:contextual-spacing="false" fo:line-height="100%" fo:text-indent="-0.494cm" style:auto-text-indent="false"/>
      <style:text-properties fo:color="#211d1e" style:font-name="Calibri" fo:font-size="9pt" fo:font-style="italic" style:font-name-asian="Myriad Pro Light" style:font-size-asian="9pt" style:font-style-asian="italic" style:font-name-complex="Myriad Pro Light"/>
    </style:style>
    <style:style style:name="P64" style:family="paragraph" style:parent-style-name="Standard">
      <style:paragraph-properties fo:margin-left="0.494cm" fo:margin-right="0cm" fo:margin-top="0cm" fo:margin-bottom="0cm" loext:contextual-spacing="false" fo:line-height="100%" fo:text-indent="-0.494cm" style:auto-text-indent="false"/>
      <style:text-properties fo:color="#211d1e" style:font-name="Calibri" fo:font-size="9pt" style:font-name-asian="Myriad Pro Light" style:font-size-asian="9pt" style:font-name-complex="Myriad Pro Light"/>
    </style:style>
    <style:style style:name="P65" style:family="paragraph" style:parent-style-name="Standard">
      <style:paragraph-properties fo:margin-left="0cm" fo:margin-right="3.343cm" fo:margin-top="0cm" fo:margin-bottom="0cm" loext:contextual-spacing="false" fo:line-height="100%" fo:text-align="center" style:justify-single-word="false" fo:text-indent="0cm" style:auto-text-indent="false"/>
      <style:text-properties style:font-name="Calibri"/>
    </style:style>
    <style:style style:name="P66" style:family="paragraph" style:parent-style-name="Standard">
      <style:paragraph-properties fo:margin-left="0.145cm" fo:margin-right="0cm" fo:margin-top="0cm" fo:margin-bottom="0cm" loext:contextual-spacing="false" fo:line-height="100%" fo:text-indent="0cm" style:auto-text-indent="false"/>
      <style:text-properties fo:color="#211d1e" style:font-name="Calibri" fo:font-size="9pt" style:font-name-asian="Myriad Pro Light" style:font-size-asian="9pt" style:font-name-complex="Myriad Pro Light"/>
    </style:style>
    <style:style style:name="P67" style:family="paragraph" style:parent-style-name="Standard">
      <style:paragraph-properties fo:margin-left="0.462cm" fo:margin-right="0cm" fo:margin-top="0.071cm" fo:margin-bottom="0cm" loext:contextual-spacing="false" fo:line-height="100%" fo:text-indent="0cm" style:auto-text-indent="false"/>
      <style:text-properties fo:color="#000000" style:font-name="Calibri" fo:font-size="10pt" style:font-name-asian="Myriad Pro Light" style:font-size-asian="10pt" style:font-name-complex="Myriad Pro Light"/>
    </style:style>
    <style:style style:name="P68" style:family="paragraph" style:parent-style-name="Standard">
      <style:paragraph-properties fo:margin-left="0.462cm" fo:margin-right="0cm" fo:margin-top="0cm" fo:margin-bottom="0cm" loext:contextual-spacing="false" fo:line-height="100%" fo:text-indent="0cm" style:auto-text-indent="false"/>
      <style:text-properties style:font-name="Calibri"/>
    </style:style>
    <style:style style:name="P69" style:family="paragraph" style:parent-style-name="Standard">
      <style:paragraph-properties fo:margin-top="0.071cm" fo:margin-bottom="0cm" loext:contextual-spacing="false" fo:line-height="100%"/>
      <style:text-properties fo:color="#211d1e" style:font-name="Calibri" fo:font-size="9pt" style:font-name-asian="Myriad Pro Light" style:font-size-asian="9pt" style:font-name-complex="Myriad Pro Light"/>
    </style:style>
    <style:style style:name="P70" style:family="paragraph" style:parent-style-name="Standard">
      <style:paragraph-properties fo:margin-top="0.071cm" fo:margin-bottom="0cm" loext:contextual-spacing="false" fo:line-height="100%"/>
      <style:text-properties style:font-name="Calibri"/>
    </style:style>
    <style:style style:name="P71" style:family="paragraph" style:parent-style-name="Standard">
      <style:paragraph-properties fo:margin-left="0cm" fo:margin-right="-0.66cm" fo:margin-top="0cm" fo:margin-bottom="0cm" loext:contextual-spacing="false" fo:line-height="100%" fo:text-indent="0cm" style:auto-text-indent="false"/>
      <style:text-properties style:font-name="Calibri"/>
    </style:style>
    <style:style style:name="P72" style:family="paragraph" style:parent-style-name="Standard">
      <style:paragraph-properties fo:margin-left="0cm" fo:margin-right="-0.66cm" fo:margin-top="0cm" fo:margin-bottom="0cm" loext:contextual-spacing="false" fo:line-height="100%" fo:text-indent="0cm" style:auto-text-indent="false"/>
      <style:text-properties fo:color="#211d1e" style:font-name="Calibri" fo:font-size="9pt" style:font-name-asian="Myriad Pro Light" style:font-size-asian="9pt" style:font-name-complex="Myriad Pro Light"/>
    </style:style>
    <style:style style:name="P73" style:family="paragraph" style:parent-style-name="Standard">
      <style:paragraph-properties fo:margin-left="0cm" fo:margin-right="-0.66cm" fo:margin-top="0cm" fo:margin-bottom="0cm" loext:contextual-spacing="false" fo:line-height="100%" fo:text-indent="0cm" style:auto-text-indent="false"/>
      <style:text-properties fo:color="#211d1e" style:font-name="Calibri" fo:font-size="9pt" fo:font-style="italic" style:font-name-asian="Myriad Pro Light" style:font-size-asian="9pt" style:font-style-asian="italic" style:font-name-complex="Myriad Pro Light"/>
    </style:style>
    <style:style style:name="P74" style:family="paragraph" style:parent-style-name="Standard">
      <style:paragraph-properties fo:margin-top="0.106cm" fo:margin-bottom="0cm" loext:contextual-spacing="false" fo:line-height="100%" fo:text-align="justify" style:justify-single-word="false"/>
      <style:text-properties fo:color="#000000" style:font-name="Calibri" fo:font-size="9pt" style:font-name-asian="Myriad Pro Light" style:font-size-asian="9pt" style:font-name-complex="Myriad Pro Light" style:font-size-complex="9pt"/>
    </style:style>
    <style:style style:name="P75" style:family="paragraph" style:parent-style-name="Standard">
      <style:paragraph-properties fo:margin-left="-0.104cm" fo:margin-right="0cm" fo:margin-top="0cm" fo:margin-bottom="0cm" loext:contextual-spacing="false" fo:line-height="100%" fo:text-indent="0.104cm" style:auto-text-indent="false"/>
      <style:text-properties fo:color="#211d1e" style:font-name="Calibri" fo:font-size="9pt" fo:font-weight="bold" style:font-name-asian="Myriad Pro Light" style:font-size-asian="9pt" style:font-weight-asian="bold" style:font-name-complex="Myriad Pro Light"/>
    </style:style>
    <style:style style:name="P76" style:family="paragraph" style:parent-style-name="Standard">
      <style:paragraph-properties fo:margin-left="-0.104cm" fo:margin-right="0cm" fo:margin-top="0cm" fo:margin-bottom="0cm" loext:contextual-spacing="false" fo:line-height="100%" fo:text-indent="0.104cm" style:auto-text-indent="false" style:snap-to-layout-grid="false"/>
      <style:text-properties fo:color="#211d1e" style:font-name="Calibri" fo:font-size="9pt" fo:font-weight="bold" style:font-name-asian="Myriad Pro Light" style:font-size-asian="9pt" style:font-weight-asian="bold" style:font-name-complex="Myriad Pro Light"/>
    </style:style>
    <style:style style:name="P77" style:family="paragraph" style:parent-style-name="Standard">
      <style:paragraph-properties fo:margin-left="5.81cm" fo:margin-right="-7.788cm" fo:margin-top="0cm" fo:margin-bottom="0cm" loext:contextual-spacing="false" fo:line-height="100%" fo:text-indent="-5.81cm" style:auto-text-indent="false"/>
      <style:text-properties fo:color="#211d1e" style:font-name="Calibri" fo:font-size="9pt" fo:font-weight="bold" style:font-name-asian="Myriad Pro Light" style:font-size-asian="9pt" style:font-weight-asian="bold" style:font-name-complex="Myriad Pro Light"/>
    </style:style>
    <style:style style:name="P78" style:family="paragraph" style:parent-style-name="Standard">
      <style:paragraph-properties fo:margin-left="5.81cm" fo:margin-right="-7.788cm" fo:margin-top="0cm" fo:margin-bottom="0cm" loext:contextual-spacing="false" fo:line-height="100%" fo:text-indent="-5.81cm" style:auto-text-indent="false"/>
      <style:text-properties style:font-name="Calibri"/>
    </style:style>
    <style:style style:name="P79" style:family="paragraph" style:parent-style-name="Standard">
      <style:paragraph-properties fo:margin-left="0cm" fo:margin-right="-4.981cm" fo:margin-top="0cm" fo:margin-bottom="0cm" loext:contextual-spacing="false" fo:line-height="100%" fo:text-indent="0cm" style:auto-text-indent="false"/>
      <style:text-properties style:font-name="Calibri"/>
    </style:style>
    <style:style style:name="P80" style:family="paragraph" style:parent-style-name="Standard">
      <style:paragraph-properties fo:margin-left="0cm" fo:margin-right="-4.981cm" fo:margin-top="0cm" fo:margin-bottom="0cm" loext:contextual-spacing="false" fo:line-height="100%" fo:text-indent="0cm" style:auto-text-indent="false"/>
      <style:text-properties fo:color="#211d1e" style:font-name="Calibri" fo:font-size="9pt" fo:font-weight="bold" style:font-name-asian="Myriad Pro Light" style:font-size-asian="9pt" style:font-weight-asian="bold" style:font-name-complex="Myriad Pro Light"/>
    </style:style>
    <style:style style:name="P81" style:family="paragraph" style:parent-style-name="Standard">
      <style:paragraph-properties fo:margin-left="0cm" fo:margin-right="-4.981cm" fo:margin-top="0.071cm" fo:margin-bottom="0cm" loext:contextual-spacing="false" fo:line-height="100%" fo:text-indent="0cm" style:auto-text-indent="false"/>
      <style:text-properties style:font-name="Calibri"/>
    </style:style>
    <style:style style:name="P82" style:family="paragraph" style:parent-style-name="Standard">
      <style:paragraph-properties fo:margin-top="0.176cm" fo:margin-bottom="0cm" loext:contextual-spacing="false" fo:line-height="100%"/>
      <style:text-properties style:font-name="Calibri"/>
    </style:style>
    <style:style style:name="P83" style:family="paragraph" style:parent-style-name="Standard">
      <style:paragraph-properties fo:margin-top="0.176cm" fo:margin-bottom="0cm" loext:contextual-spacing="false" fo:line-height="100%" fo:text-align="center" style:justify-single-word="false"/>
      <style:text-properties style:font-name="Calibri" fo:font-weight="bold" style:font-name-asian="Myriad Pro Light" style:font-weight-asian="bold" style:font-name-complex="Myriad Pro Light"/>
    </style:style>
    <style:style style:name="P84" style:family="paragraph" style:parent-style-name="Standard">
      <style:paragraph-properties fo:margin-top="0.176cm" fo:margin-bottom="0cm" loext:contextual-spacing="false" fo:line-height="100%" fo:text-align="center" style:justify-single-word="false"/>
      <style:text-properties fo:color="#211d1e" style:font-name="Calibri" fo:font-size="12pt" fo:font-weight="bold" style:font-name-asian="Myriad Pro Light" style:font-size-asian="12pt" style:font-weight-asian="bold" style:font-name-complex="Myriad Pro Light"/>
    </style:style>
    <style:style style:name="P85" style:family="paragraph" style:parent-style-name="Standard">
      <style:paragraph-properties fo:margin-top="0.176cm" fo:margin-bottom="0cm" loext:contextual-spacing="false" fo:line-height="100%" fo:text-align="center" style:justify-single-word="false"/>
      <style:text-properties fo:color="#211d1e" style:font-name="Calibri" fo:font-weight="bold" style:font-name-asian="Myriad Pro Light" style:font-weight-asian="bold" style:font-name-complex="Myriad Pro Light"/>
    </style:style>
    <style:style style:name="P86" style:family="paragraph" style:parent-style-name="Standard">
      <style:paragraph-properties fo:margin-left="1.734cm" fo:margin-right="0cm" fo:margin-top="0cm" fo:margin-bottom="0cm" loext:contextual-spacing="false" fo:line-height="100%" fo:text-align="justify" style:justify-single-word="false" fo:text-indent="0cm" style:auto-text-indent="false"/>
      <style:text-properties style:font-name="Calibri"/>
    </style:style>
    <style:style style:name="P87" style:family="paragraph" style:parent-style-name="Standard">
      <style:paragraph-properties fo:margin-left="1.734cm" fo:margin-right="0cm" fo:margin-top="0cm" fo:margin-bottom="0cm" loext:contextual-spacing="false" fo:line-height="100%" fo:text-align="justify" style:justify-single-word="false" fo:text-indent="0cm" style:auto-text-indent="false"/>
    </style:style>
    <style:style style:name="P88" style:family="paragraph" style:parent-style-name="Standard">
      <style:paragraph-properties fo:margin-left="0.714cm" fo:margin-right="0cm" fo:margin-top="0cm" fo:margin-bottom="0cm" loext:contextual-spacing="false" fo:line-height="100%" fo:text-align="justify" style:justify-single-word="false" fo:text-indent="0cm" style:auto-text-indent="false" style:text-autospace="none"/>
      <style:text-properties fo:color="#211d1e" style:font-name="Calibri" fo:font-size="9pt" style:font-name-asian="Myriad Pro Light" style:font-size-asian="9pt" style:font-name-complex="Myriad Pro Light"/>
    </style:style>
    <style:style style:name="P89" style:family="paragraph" style:parent-style-name="Standard">
      <style:paragraph-properties fo:margin-left="1.27cm" fo:margin-right="0cm" fo:margin-top="0.071cm" fo:margin-bottom="0cm" loext:contextual-spacing="false" fo:line-height="100%" fo:text-indent="-0.494cm" style:auto-text-indent="false"/>
      <style:text-properties style:font-name="Calibri"/>
    </style:style>
    <style:style style:name="P90" style:family="paragraph" style:parent-style-name="Standard">
      <style:paragraph-properties fo:margin-left="0cm" fo:margin-right="0.767cm" fo:margin-top="0cm" fo:margin-bottom="0cm" loext:contextual-spacing="false" fo:line-height="100%" fo:text-indent="0cm" style:auto-text-indent="false"/>
      <style:text-properties fo:color="#000000" style:font-name="Calibri" fo:font-size="12pt" fo:font-style="italic" style:font-name-asian="Myriad Pro Light" style:font-size-asian="12pt" style:font-style-asian="italic" style:font-name-complex="Myriad Pro Light"/>
    </style:style>
    <style:style style:name="P91" style:family="paragraph" style:parent-style-name="Standard">
      <style:paragraph-properties fo:margin-left="-0.191cm" fo:margin-right="0cm" fo:margin-top="0cm" fo:margin-bottom="0cm" loext:contextual-spacing="false" fo:line-height="100%" fo:text-indent="0.191cm" style:auto-text-indent="false"/>
      <style:text-properties fo:color="#211d1e" style:font-name="Calibri" fo:font-size="9pt" style:font-name-asian="Myriad Pro Light" style:font-size-asian="9pt" style:font-name-complex="Myriad Pro Light"/>
    </style:style>
    <style:style style:name="P92" style:family="paragraph" style:parent-style-name="Standard">
      <style:paragraph-properties fo:margin-left="7.911cm" fo:margin-right="0cm" fo:margin-top="0cm" fo:margin-bottom="0cm" loext:contextual-spacing="false" fo:line-height="100%" fo:text-indent="-7.911cm" style:auto-text-indent="false"/>
      <style:text-properties style:font-name="Calibri"/>
    </style:style>
    <style:style style:name="P93" style:family="paragraph" style:parent-style-name="Standard">
      <style:paragraph-properties fo:margin-left="0.6cm" fo:margin-right="0cm" fo:margin-top="0cm" fo:margin-bottom="0cm" loext:contextual-spacing="false" fo:line-height="100%" fo:text-indent="-0.494cm" style:auto-text-indent="false"/>
      <style:text-properties fo:color="#211d1e" style:font-name="Calibri" fo:font-size="9pt" style:font-name-asian="Myriad Pro Light" style:font-size-asian="9pt" style:font-name-complex="Myriad Pro Light"/>
    </style:style>
    <style:style style:name="P94" style:family="paragraph" style:parent-style-name="Standard" style:master-page-name="Standard">
      <style:paragraph-properties fo:margin-top="0cm" fo:margin-bottom="0cm" loext:contextual-spacing="false" fo:line-height="100%" fo:text-align="center" style:justify-single-word="false" style:page-number="auto"/>
      <style:text-properties fo:color="#211d1e" style:font-name="Myriad Pro Light" fo:font-size="18pt" fo:font-weight="bold" style:font-name-asian="Myriad Pro Light" style:font-size-asian="18pt" style:font-weight-asian="bold" style:font-name-complex="Myriad Pro Light" style:font-size-complex="18pt"/>
    </style:style>
    <style:style style:name="P95" style:family="paragraph" style:parent-style-name="Standard" style:list-style-name="WW8Num6">
      <style:paragraph-properties fo:margin-top="0cm" fo:margin-bottom="0cm" loext:contextual-spacing="false" fo:line-height="100%" fo:text-align="justify" style:justify-single-word="false" style:text-autospace="none"/>
      <style:text-properties fo:color="#211d1e" style:font-name="Calibri" fo:font-size="9pt" style:font-name-asian="Myriad Pro Light" style:font-size-asian="9pt" style:font-name-complex="Myriad Pro Light"/>
    </style:style>
    <style:style style:name="P96" style:family="paragraph" style:parent-style-name="Standard" style:list-style-name="WW8Num9">
      <style:paragraph-properties fo:margin-left="1.27cm" fo:margin-right="0cm" fo:margin-top="0.106cm" fo:margin-bottom="0cm" loext:contextual-spacing="false" fo:line-height="100%" fo:text-align="justify" style:justify-single-word="false" fo:text-indent="-0.635cm" style:auto-text-indent="false"/>
      <style:text-properties fo:color="#000000" style:font-name="Calibri" fo:font-size="9pt" style:font-name-asian="Myriad Pro Light" style:font-size-asian="9pt" style:font-name-complex="Myriad Pro Light" style:font-size-complex="9pt"/>
    </style:style>
    <style:style style:name="P97" style:family="paragraph" style:parent-style-name="Standard" style:list-style-name="WW8Num10">
      <style:paragraph-properties fo:margin-left="1.27cm" fo:margin-right="0cm" fo:margin-top="0.106cm" fo:margin-bottom="0cm" loext:contextual-spacing="false" fo:line-height="100%" fo:text-align="justify" style:justify-single-word="false" fo:text-indent="-0.635cm" style:auto-text-indent="false"/>
      <style:text-properties fo:color="#000000" style:font-name="Calibri" fo:font-size="9pt" style:font-name-asian="Myriad Pro Light" style:font-size-asian="9pt" style:font-name-complex="Myriad Pro Light" style:font-size-complex="9pt"/>
    </style:style>
    <style:style style:name="P98" style:family="paragraph" style:parent-style-name="Standard" style:list-style-name="WW8Num10">
      <style:paragraph-properties fo:margin-left="1.259cm" fo:margin-right="0cm" fo:margin-top="0.106cm" fo:margin-bottom="0cm" loext:contextual-spacing="false" fo:line-height="100%" fo:text-align="justify" style:justify-single-word="false" fo:text-indent="-0.63cm" style:auto-text-indent="false"/>
      <style:text-properties fo:color="#000000" style:font-name="Calibri" fo:font-size="9pt" style:font-name-asian="Myriad Pro Light" style:font-size-asian="9pt" style:font-name-complex="Myriad Pro Light" style:font-size-complex="9pt"/>
    </style:style>
    <style:style style:name="P99" style:family="paragraph" style:parent-style-name="Standard" style:list-style-name="WW8Num10">
      <style:paragraph-properties fo:margin-left="1.251cm" fo:margin-right="0cm" fo:margin-top="0.106cm" fo:margin-bottom="0cm" loext:contextual-spacing="false" fo:line-height="100%" fo:text-align="justify" style:justify-single-word="false" fo:text-indent="-0.635cm" style:auto-text-indent="false"/>
      <style:text-properties fo:color="#000000" style:font-name="Calibri" fo:font-size="9pt" style:font-name-asian="Myriad Pro Light" style:font-size-asian="9pt" style:font-name-complex="Myriad Pro Light" style:font-size-complex="9pt"/>
    </style:style>
    <style:style style:name="P100" style:family="paragraph" style:parent-style-name="Standard" style:list-style-name="WW8Num11">
      <style:paragraph-properties fo:margin-top="0cm" fo:margin-bottom="0.282cm" loext:contextual-spacing="false" fo:line-height="106%" fo:text-align="justify" style:justify-single-word="false"/>
      <style:text-properties style:font-name="Calibri" fo:font-size="9pt" style:font-name-asian="Myriad Pro Light" style:font-size-asian="9pt" style:font-name-complex="Myriad Pro Light" style:font-size-complex="9pt"/>
    </style:style>
    <style:style style:name="P101" style:family="paragraph" style:parent-style-name="Standard" style:list-style-name="WW8Num7">
      <style:paragraph-properties fo:margin-top="0cm" fo:margin-bottom="0.282cm" loext:contextual-spacing="false" fo:line-height="106%" fo:text-align="justify" style:justify-single-word="false"/>
      <style:text-properties style:font-name="Calibri" fo:font-size="9pt" officeooo:rsid="001659ea" officeooo:paragraph-rsid="0014b5dc" style:font-name-asian="Myriad Pro Light" style:font-size-asian="9pt" style:font-name-complex="Myriad Pro Light" style:font-size-complex="9pt"/>
    </style:style>
    <style:style style:name="P102" style:family="paragraph" style:parent-style-name="Standard" style:list-style-name="WW8Num7">
      <style:paragraph-properties fo:margin-top="0cm" fo:margin-bottom="0.282cm" loext:contextual-spacing="false" fo:line-height="106%" fo:text-align="justify" style:justify-single-word="false"/>
      <style:text-properties style:use-window-font-color="true" style:font-name="Calibri" fo:font-size="9pt" fo:language="it" fo:country="IT" officeooo:rsid="001659ea" officeooo:paragraph-rsid="0014b5dc" style:font-name-asian="Myriad Pro Light" style:font-size-asian="9pt" style:font-name-complex="Myriad Pro Light" style:font-size-complex="9pt" style:language-complex="ar" style:country-complex="SA"/>
    </style:style>
    <style:style style:name="P103" style:family="paragraph" style:parent-style-name="Standard" style:list-style-name="WW8Num6">
      <style:paragraph-properties fo:margin-top="0cm" fo:margin-bottom="0.282cm" loext:contextual-spacing="false" fo:line-height="100%" fo:text-align="justify" style:justify-single-word="false"/>
      <style:text-properties fo:color="#211d1e" style:font-name="Calibri" fo:font-size="9pt" style:font-name-asian="Myriad Pro Light" style:font-size-asian="9pt" style:font-name-complex="Myriad Pro Light"/>
    </style:style>
    <style:style style:name="P104" style:family="paragraph" style:parent-style-name="Standard" style:list-style-name="WW8Num7">
      <style:paragraph-properties fo:margin-left="0.575cm" fo:margin-right="0cm" fo:margin-top="0cm" fo:margin-bottom="0.282cm" loext:contextual-spacing="false" fo:line-height="106%" fo:text-align="justify" style:justify-single-word="false" fo:text-indent="-0.25cm" style:auto-text-indent="false"/>
      <style:text-properties style:font-name="Calibri" fo:font-size="9pt" style:font-name-asian="Myriad Pro Light" style:font-size-asian="9pt" style:font-name-complex="Myriad Pro Light" style:font-size-complex="9pt"/>
    </style:style>
    <style:style style:name="T1" style:family="text">
      <style:text-properties fo:color="#211d1e" fo:font-size="9pt" style:font-name-asian="Myriad Pro Light" style:font-size-asian="9pt" style:font-name-complex="Myriad Pro Light"/>
    </style:style>
    <style:style style:name="T2" style:family="text">
      <style:text-properties fo:color="#211d1e" fo:font-size="9pt" officeooo:rsid="0014b5dc" style:font-name-asian="Myriad Pro Light" style:font-size-asian="9pt" style:font-name-complex="Myriad Pro Light"/>
    </style:style>
    <style:style style:name="T3" style:family="text">
      <style:text-properties fo:color="#211d1e" fo:font-size="9pt" fo:font-weight="bold" style:font-name-asian="Myriad Pro Light" style:font-size-asian="9pt" style:font-weight-asian="bold" style:font-name-complex="Myriad Pro Light"/>
    </style:style>
    <style:style style:name="T4" style:family="text">
      <style:text-properties fo:color="#211d1e" fo:font-size="9pt" fo:font-weight="bold" style:font-name-asian="Myriad Pro Light" style:font-size-asian="9pt" style:font-weight-asian="bold" style:font-name-complex="Myriad Pro Light" style:font-weight-complex="bold"/>
    </style:style>
    <style:style style:name="T5" style:family="text">
      <style:text-properties fo:color="#211d1e" fo:font-size="9pt" fo:font-weight="bold" officeooo:rsid="0014b5dc" style:font-name-asian="Myriad Pro Light" style:font-size-asian="9pt" style:font-weight-asian="bold" style:font-name-complex="Myriad Pro Light" style:font-weight-complex="bold"/>
    </style:style>
    <style:style style:name="T6" style:family="text">
      <style:text-properties fo:color="#211d1e" fo:font-size="9pt" fo:font-style="italic" style:font-name-asian="Myriad Pro Light" style:font-size-asian="9pt" style:font-style-asian="italic" style:font-name-complex="Myriad Pro Light"/>
    </style:style>
    <style:style style:name="T7" style:family="text">
      <style:text-properties fo:color="#211d1e" fo:font-size="9pt" fo:language="fr" fo:country="FR" style:font-name-asian="Myriad Pro Light" style:font-size-asian="9pt" style:font-name-complex="Myriad Pro Light"/>
    </style:style>
    <style:style style:name="T8" style:family="text">
      <style:text-properties fo:color="#211d1e" fo:font-size="9pt" fo:language="fr" fo:country="FR" officeooo:rsid="0014b5dc" style:font-name-asian="Myriad Pro Light" style:font-size-asian="9pt" style:font-name-complex="Myriad Pro Light"/>
    </style:style>
    <style:style style:name="T9" style:family="text">
      <style:text-properties fo:color="#211d1e" fo:font-size="9pt" style:font-name-asian="Hiragino Kaku Gothic Pro W3" style:font-size-asian="9pt" style:font-name-complex="Hiragino Kaku Gothic Pro W3"/>
    </style:style>
    <style:style style:name="T10" style:family="text">
      <style:text-properties fo:color="#211d1e" fo:font-size="9pt" style:font-name-asian="Hiragino Kaku Gothic Pro W3" style:font-size-asian="9pt" style:font-name-complex="Cambria Math"/>
    </style:style>
    <style:style style:name="T11" style:family="text">
      <style:text-properties fo:color="#211d1e" fo:font-size="9pt" style:font-name-asian="MS Mincho" style:font-size-asian="9pt" style:font-name-complex="MS Mincho"/>
    </style:style>
    <style:style style:name="T12" style:family="text">
      <style:text-properties fo:color="#211d1e" fo:font-size="9pt" fo:language="en" fo:country="US" style:font-name-asian="MS Mincho" style:font-size-asian="9pt" style:font-name-complex="MS Mincho"/>
    </style:style>
    <style:style style:name="T13" style:family="text">
      <style:text-properties fo:color="#211d1e" fo:font-size="9pt" fo:language="en" fo:country="US" style:font-name-asian="Hiragino Kaku Gothic Pro W3" style:font-size-asian="9pt" style:font-name-complex="Hiragino Kaku Gothic Pro W3"/>
    </style:style>
    <style:style style:name="T14" style:family="text">
      <style:text-properties fo:color="#211d1e" fo:font-size="9pt" fo:language="en" fo:country="US" fo:font-weight="bold" style:font-name-asian="Myriad Pro Light" style:font-size-asian="9pt" style:font-weight-asian="bold" style:font-name-complex="Myriad Pro Light"/>
    </style:style>
    <style:style style:name="T15" style:family="text">
      <style:text-properties fo:color="#211d1e" fo:font-size="9pt" fo:language="en" fo:country="US" style:font-name-asian="Myriad Pro Light" style:font-size-asian="9pt" style:font-name-complex="Myriad Pro Light"/>
    </style:style>
    <style:style style:name="T16" style:family="text">
      <style:text-properties fo:color="#211d1e" fo:font-size="8pt" style:font-name-asian="Myriad Pro Light" style:font-size-asian="8pt" style:font-name-complex="Myriad Pro Light"/>
    </style:style>
    <style:style style:name="T17" style:family="text">
      <style:text-properties fo:color="#211d1e" fo:font-size="8pt" fo:font-weight="bold" style:font-name-asian="Myriad Pro Light" style:font-size-asian="8pt" style:font-weight-asian="bold" style:font-name-complex="Myriad Pro Light"/>
    </style:style>
    <style:style style:name="T18" style:family="text">
      <style:text-properties fo:color="#211d1e" fo:font-size="8pt" style:font-name-asian="MS Mincho" style:font-size-asian="8pt" style:font-name-complex="MS Mincho"/>
    </style:style>
    <style:style style:name="T19" style:family="text">
      <style:text-properties fo:color="#211d1e" fo:font-size="8pt" fo:font-style="italic" style:font-name-asian="Myriad Pro Light" style:font-size-asian="8pt" style:font-style-asian="italic" style:font-name-complex="Myriad Pro Light"/>
    </style:style>
    <style:style style:name="T20" style:family="text">
      <style:text-properties fo:color="#211d1e" style:font-name="Calibri" fo:font-size="9pt" style:font-name-asian="Myriad Pro Light" style:font-size-asian="9pt" style:font-name-complex="Myriad Pro Light"/>
    </style:style>
    <style:style style:name="T21" style:family="text">
      <style:text-properties fo:color="#211d1e" style:font-name="Calibri" fo:font-size="9pt" fo:language="it" fo:country="IT" officeooo:rsid="0014b5dc" style:font-name-asian="Myriad Pro Light" style:font-size-asian="9pt" style:font-name-complex="Myriad Pro Light" style:font-size-complex="11pt" style:language-complex="ar" style:country-complex="SA"/>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color="#ff0000" fo:font-size="9pt" style:font-name-asian="Myriad Pro Light" style:font-size-asian="9pt" style:font-name-complex="Myriad Pro Light" style:font-size-complex="9pt"/>
    </style:style>
    <style:style style:name="T25" style:family="text">
      <style:text-properties fo:color="#ff0000" style:font-name="Calibri" style:font-name-asian="Tahoma" style:font-name-complex="Tahoma"/>
    </style:style>
    <style:style style:name="T26" style:family="text">
      <style:text-properties fo:font-style="italic" style:font-style-asian="italic"/>
    </style:style>
    <style:style style:name="T27" style:family="text">
      <style:text-properties fo:color="#000000" fo:font-size="9pt" style:font-name-asian="Myriad Pro Light" style:font-size-asian="9pt" style:font-name-complex="Myriad Pro Light"/>
    </style:style>
    <style:style style:name="T28" style:family="text">
      <style:text-properties fo:color="#000000" fo:font-size="9pt" style:font-name-asian="Myriad Pro Light" style:font-size-asian="9pt" style:font-name-complex="Myriad Pro Light" style:font-size-complex="9pt"/>
    </style:style>
    <style:style style:name="T29" style:family="text">
      <style:text-properties fo:color="#000000" fo:font-size="9pt" officeooo:rsid="001e6778" style:font-name-asian="Myriad Pro Light" style:font-size-asian="9pt" style:font-name-complex="Myriad Pro Light" style:font-size-complex="9pt"/>
    </style:style>
    <style:style style:name="T30" style:family="text">
      <style:text-properties fo:color="#000000" fo:font-size="10pt" style:font-name-asian="Myriad Pro Light" style:font-size-asian="10pt" style:font-name-complex="Myriad Pro Light"/>
    </style:style>
    <style:style style:name="T31" style:family="text">
      <style:text-properties fo:color="#000000" style:font-name="Calibri" fo:font-size="9pt" style:text-underline-style="none" style:font-name-asian="Myriad Pro Light" style:font-size-asian="9pt" style:font-name-complex="Myriad Pro Light"/>
    </style:style>
    <style:style style:name="T32" style:family="text">
      <style:text-properties fo:color="#000000" style:font-name="Calibri" fo:font-size="9pt" style:text-underline-style="none" officeooo:rsid="0014b5dc" style:font-name-asian="Myriad Pro Light" style:font-size-asian="9pt" style:font-name-complex="Myriad Pro Light"/>
    </style:style>
    <style:style style:name="T33" style:family="text">
      <style:text-properties fo:color="#000000" style:font-name="Calibri" fo:font-size="9pt" fo:font-style="italic" style:text-underline-style="none" style:font-name-asian="Myriad Pro Light" style:font-size-asian="9pt" style:font-style-asian="italic" style:font-name-complex="Myriad Pro Light"/>
    </style:style>
    <style:style style:name="T34" style:family="text">
      <style:text-properties fo:color="#000000" style:font-name="Calibri" fo:font-size="9pt" fo:font-style="italic" style:text-underline-style="none" officeooo:rsid="0014b5dc" style:font-name-asian="Myriad Pro Light" style:font-size-asian="9pt" style:font-style-asian="italic" style:font-name-complex="Myriad Pro Light"/>
    </style:style>
    <style:style style:name="T35" style:family="text">
      <style:text-properties fo:color="#000000" style:font-name="Calibri" fo:font-size="9pt" style:font-name-asian="Myriad Pro Light" style:font-size-asian="9pt" style:font-name-complex="Myriad Pro Light"/>
    </style:style>
    <style:style style:name="T36" style:family="text">
      <style:text-properties fo:background-color="#fff200" loext:char-shading-value="0"/>
    </style:style>
    <style:style style:name="T37" style:family="text">
      <style:text-properties officeooo:rsid="0019ebe4"/>
    </style:style>
    <style:style style:name="T38" style:family="text">
      <style:text-properties fo:font-size="9pt" style:font-name-asian="Myriad Pro Light" style:font-size-asian="9pt" style:font-name-complex="Myriad Pro Light"/>
    </style:style>
    <style:style style:name="T39" style:family="text">
      <style:text-properties fo:font-size="9pt" style:font-name-asian="Myriad Pro Light" style:font-size-asian="9pt" style:font-name-complex="Myriad Pro Light" style:font-size-complex="9pt"/>
    </style:style>
    <style:style style:name="T40" style:family="text">
      <style:text-properties fo:font-size="9pt" fo:font-style="italic" style:font-name-asian="Myriad Pro Light" style:font-size-asian="9pt" style:font-style-asian="italic" style:font-name-complex="Myriad Pro Light"/>
    </style:style>
    <style:style style:name="T41" style:family="text">
      <style:text-properties fo:font-size="9pt" fo:font-style="italic" officeooo:rsid="0014b5dc" style:font-name-asian="Myriad Pro Light" style:font-size-asian="9pt" style:font-style-asian="italic" style:font-name-complex="Myriad Pro Light"/>
    </style:style>
    <style:style style:name="T42" style:family="text">
      <style:text-properties fo:font-size="9pt" fo:font-weight="bold" style:font-name-asian="Myriad Pro Light" style:font-size-asian="9pt" style:font-weight-asian="bold" style:font-name-complex="Myriad Pro Light" style:font-size-complex="9pt"/>
    </style:style>
    <style:style style:name="T43" style:family="text">
      <style:text-properties fo:font-size="9pt" style:font-name-asian="Cambria" style:font-size-asian="9pt" style:font-name-complex="Cambria" style:font-size-complex="9pt"/>
    </style:style>
    <style:style style:name="T44" style:family="text">
      <style:text-properties fo:font-size="8pt" fo:font-weight="bold" style:font-name-asian="Myriad Pro Light" style:font-size-asian="8pt" style:font-weight-asian="bold" style:font-name-complex="Myriad Pro Light"/>
    </style:style>
    <style:style style:name="T45" style:family="text">
      <style:text-properties fo:font-size="8pt" fo:font-style="italic" style:font-name-asian="Myriad Pro Light" style:font-size-asian="8pt" style:font-style-asian="italic" style:font-name-complex="Myriad Pro Light"/>
    </style:style>
    <style:style style:name="T46" style:family="text">
      <style:text-properties fo:font-size="13pt" fo:font-weight="bold" style:font-name-asian="Myriad Pro Light" style:font-size-asian="13pt" style:font-weight-asian="bold" style:font-name-complex="Myriad Pro Light"/>
    </style:style>
    <style:style style:name="T47" style:family="text">
      <style:text-properties fo:font-size="10pt" fo:font-weight="bold" style:font-name-asian="Myriad Pro Light" style:font-size-asian="10pt" style:font-weight-asian="bold" style:font-name-complex="Myriad Pro Light"/>
    </style:style>
    <style:style style:name="T48" style:family="text">
      <style:text-properties style:font-name="Calibri" fo:font-size="9pt" style:font-name-asian="Myriad Pro Light" style:font-size-asian="9pt" style:font-name-complex="Myriad Pro Light"/>
    </style:style>
    <style:style style:name="T49" style:family="text">
      <style:text-properties style:font-name="Calibri" fo:font-size="9pt" style:font-name-asian="Myriad Pro Light" style:font-size-asian="9pt" style:font-name-complex="Myriad Pro Light" style:font-size-complex="9pt"/>
    </style:style>
    <style:style style:name="T50" style:family="text">
      <style:text-properties style:font-name="Calibri" fo:font-size="9pt" fo:font-style="italic" style:font-name-asian="Myriad Pro Light" style:font-size-asian="9pt" style:font-style-asian="italic" style:font-name-complex="Myriad Pro Light"/>
    </style:style>
    <style:style style:name="T51" style:family="text">
      <style:text-properties style:font-name="Calibri" fo:font-size="9pt" style:font-name-asian="Cambria" style:font-size-asian="9pt" style:font-name-complex="Cambria" style:font-size-complex="9pt"/>
    </style:style>
    <style:style style:name="T52" style:family="text">
      <style:text-properties style:font-name="Calibri" fo:font-size="9pt" style:text-underline-style="solid" style:text-underline-width="auto" style:text-underline-color="font-color" style:font-name-asian="Myriad Pro Light" style:font-size-asian="9pt" style:font-name-complex="Myriad Pro Light"/>
    </style:style>
    <style:style style:name="T53" style:family="text">
      <style:text-properties style:font-name="Calibri" fo:font-size="10pt" style:font-name-asian="Myriad Pro Light" style:font-size-asian="10pt" style:font-name-complex="Myriad Pro Light" style:font-size-complex="10pt"/>
    </style:style>
    <style:style style:name="T54" style:family="text">
      <style:text-properties style:font-name="Calibri" fo:font-size="10pt" style:text-underline-style="none" fo:font-weight="normal" style:font-name-asian="Myriad Pro Light" style:font-size-asian="10pt" style:font-weight-asian="normal" style:font-name-complex="Myriad Pro Light"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UNIONE EUROPEA</text:p>
      <text:p text:style-name="P2"/>
      <text:p text:style-name="P43"><text:s text:c="78"/>Bando di gara</text:p>
      <text:p text:style-name="P17"><text:s text:c="151"/>Direttiva 2004/18/CE</text:p>
      <text:p text:style-name="P61"/>
      <text:p text:style-name="P56"><text:s text:c="21"/>CUP <text:s text:c="4"/>E89D15000930004 <text:s text:c="20"/>CIG <text:s text:c="4"/><text:span text:style-name="T36">___________</text:span></text:p>
      <text:p text:style-name="P38"/>
      <text:p text:style-name="P38">Sezione I: Amministrazione aggiudicatrice</text:p>
      <text:p text:style-name="P39">I.1) Denominazione, indirizzi e punti di contatto</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1"><text:span text:style-name="T1">Denominazione ufficiale: </text:span><text:span text:style-name="T4">Comune di </text:span><text:span text:style-name="T5">Taormina</text:span><text:span text:style-name="T2"> (ME)</text:span></text:p>
          </table:table-cell>
          <table:covered-table-cell/>
          <table:table-cell table:style-name="Tabella1.C1" office:value-type="string">
            <text:p text:style-name="P21"><text:span text:style-name="T1">Carta d'identità nazionale: </text:span><text:span text:style-name="T6">(se noto)</text:span></text:p>
          </table:table-cell>
        </table:table-row>
        <table:table-row table:style-name="Tabella1.1">
          <table:table-cell table:style-name="Tabella1.A2" table:number-columns-spanned="3" office:value-type="string">
            <text:p text:style-name="P21"><text:span text:style-name="T1">Indirizzo postale: </text:span><text:span text:style-name="T2">Corso Umberto 217</text:span></text:p>
          </table:table-cell>
          <table:covered-table-cell/>
          <table:covered-table-cell/>
        </table:table-row>
        <table:table-row table:style-name="Tabella1.1">
          <table:table-cell table:style-name="Tabella1.A1" office:value-type="string">
            <text:p text:style-name="P21"><text:span text:style-name="T1">Città: </text:span><text:span text:style-name="T2">Taormina</text:span><text:span text:style-name="T1"> (ME)</text:span></text:p>
          </table:table-cell>
          <table:table-cell table:style-name="Tabella1.B3" office:value-type="string">
            <text:p text:style-name="P21"><text:span text:style-name="T1">Codice postale: </text:span><text:span text:style-name="T2">98039</text:span></text:p>
          </table:table-cell>
          <table:table-cell table:style-name="Tabella1.C1" office:value-type="string">
            <text:p text:style-name="P3">Paese: ITALIA</text:p>
          </table:table-cell>
        </table:table-row>
        <table:table-row table:style-name="Tabella1.4">
          <table:table-cell table:style-name="Tabella1.A1" table:number-columns-spanned="2" office:value-type="string">
            <text:p text:style-name="P3">Punti di contatto: Ufficio Ragioneria – <text:s/>(R.U.P.: Sig. ___________)</text:p>
          </table:table-cell>
          <table:covered-table-cell/>
          <table:table-cell table:style-name="Tabella1.C1" office:value-type="string">
            <text:p text:style-name="P3">Telefono: ___________ </text:p>
          </table:table-cell>
        </table:table-row>
        <table:table-row table:style-name="Tabella1.1">
          <table:table-cell table:style-name="Tabella1.A1" table:number-columns-spanned="2" office:value-type="string">
            <text:p text:style-name="P1"><text:span text:style-name="T20">Posta elettronica:</text:span><text:span text:style-name="T25"> </text:span><text:span text:style-name="T21">ragioneria</text:span><text:a xlink:type="simple" xlink:href="mailto:amministrazione.contabile@comune.taormina.me.it" text:style-name="Internet_20_link" text:visited-style-name="Visited_20_Internet_20_Link"><text:span text:style-name="Internet_20_link"><text:span text:style-name="T31">@comune.</text:span></text:span></text:a><text:a xlink:type="simple" xlink:href="mailto:amministrazione.contabile@comune.taormina.me.it" text:style-name="Internet_20_link" text:visited-style-name="Visited_20_Internet_20_Link"><text:span text:style-name="Internet_20_link"><text:span text:style-name="T32">taormina</text:span></text:span></text:a><text:a xlink:type="simple" xlink:href="mailto:amministrazione.contabile@comune.taormina.me.it" text:style-name="Internet_20_link" text:visited-style-name="Visited_20_Internet_20_Link"><text:span text:style-name="Internet_20_link"><text:span text:style-name="T31">.me.it</text:span></text:span></text:a></text:p>
            <text:p text:style-name="P21"><text:span text:style-name="T7">PEC: <text:s/>protocollo@pec.comune.</text:span><text:span text:style-name="T8">taormina</text:span><text:span text:style-name="T7">.me.it </text:span></text:p>
          </table:table-cell>
          <table:covered-table-cell/>
          <table:table-cell table:style-name="Tabella1.C1" office:value-type="string">
            <text:p text:style-name="P3">Fax: ____________</text:p>
          </table:table-cell>
        </table:table-row>
        <table:table-row table:style-name="Tabella1.6">
          <table:table-cell table:style-name="Tabella1.A2" table:number-columns-spanned="3" office:value-type="string">
            <text:p text:style-name="P1"><text:span text:style-name="T20">Indirizzi internet</text:span><text:span text:style-name="T48">:</text:span><text:span text:style-name="T50"> </text:span><text:a xlink:type="simple" xlink:href="http://www.comune.taormina.me.it/" text:style-name="Internet_20_link" text:visited-style-name="Visited_20_Internet_20_Link"><text:span text:style-name="Internet_20_link"><text:span text:style-name="T33">www.comune.</text:span></text:span></text:a><text:a xlink:type="simple" xlink:href="http://www.comune.taormina.me.it/" text:style-name="Internet_20_link" text:visited-style-name="Visited_20_Internet_20_Link"><text:span text:style-name="Internet_20_link"><text:span text:style-name="T34">taormina</text:span></text:span></text:a><text:a xlink:type="simple" xlink:href="http://www.comune.taormina.me.it/" text:style-name="Internet_20_link" text:visited-style-name="Visited_20_Internet_20_Link"><text:span text:style-name="Internet_20_link"><text:span text:style-name="T33">.me.it</text:span></text:span></text:a></text:p>
            <text:p text:style-name="P21"><text:span text:style-name="T1">Indirizzo generale dell'amministrazione aggiudicatrice</text:span><text:span text:style-name="T38">: </text:span><text:span text:style-name="T40">(http://www.comune.</text:span><text:span text:style-name="T41">taormina</text:span><text:span text:style-name="T40">.it/)</text:span></text:p>
            <text:p text:style-name="P1"><text:span text:style-name="T48">Indirizzo del profilo di committente:</text:span><text:span text:style-name="T50"> (</text:span><text:a xlink:type="simple" xlink:href="http://www.comune.taormina.it/informazioni/bandi-di-gara/" text:style-name="Internet_20_link" text:visited-style-name="Visited_20_Internet_20_Link"><text:span text:style-name="Internet_20_link"><text:span text:style-name="T31">http://www.comune.</text:span></text:span></text:a><text:a xlink:type="simple" xlink:href="http://www.comune.taormina.it/informazioni/bandi-di-gara/" text:style-name="Internet_20_link" text:visited-style-name="Visited_20_Internet_20_Link"><text:span text:style-name="Internet_20_link"><text:span text:style-name="T32">taormina.</text:span></text:span></text:a><text:a xlink:type="simple" xlink:href="http://www.comune.taormina.it/informazioni/bandi-di-gara/" text:style-name="Internet_20_link" text:visited-style-name="Visited_20_Internet_20_Link"><text:span text:style-name="Internet_20_link"><text:span text:style-name="T31">it/informazioni/bandi-di-gara/</text:span></text:span></text:a><text:span text:style-name="T50">) </text:span></text:p>
            <text:p text:style-name="P62"><text:span text:style-name="T1">Accesso elettronico alle informazioni: </text:span><text:span text:style-name="T6">(URL)</text:span></text:p>
            <text:p text:style-name="P62"><text:span text:style-name="T1">Presentazione per via elettronica di offerte e richieste di partecipazione: </text:span><text:span text:style-name="T6">(URL)</text:span></text:p>
            <text:p text:style-name="P63">Utilizzare l'allegato A per fornire informazioni più dettagliate</text:p>
          </table:table-cell>
          <table:covered-table-cell/>
          <table:covered-table-cell/>
        </table:table-row>
      </table:table>
      <text:p text:style-name="P26"/>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Ulteriori informazioni sono disponibili presso <text:s text:c="16"/></text:p>
          </table:table-cell>
          <table:covered-table-cell/>
        </table:table-row>
        <table:table-row table:style-name="Tabella2.2">
          <table:table-cell table:style-name="Tabella2.A2" office:value-type="string">
            <text:p text:style-name="P21"><text:span text:style-name="T9">X <text:s/></text:span><text:span text:style-name="T1">I punti di contatto sopra indicati</text:span></text:p>
          </table:table-cell>
          <table:table-cell table:style-name="Tabella2.B2" office:value-type="string">
            <text:p text:style-name="P21"><text:span text:style-name="T11">◯</text:span><text:span text:style-name="T9"> </text:span><text:span text:style-name="T1">Altro </text:span><text:span text:style-name="T6">(completare l'allegato A.I) </text:span></text:p>
          </table:table-cell>
        </table:table-row>
        <table:table-row table:style-name="Tabella2.3">
          <table:table-cell table:style-name="Tabella2.A1" table:number-columns-spanned="2" office:value-type="string">
            <text:p text:style-name="P3">Il capitolato d'oneri e la documentazione complementare sono disponibili presso <text:s text:c="2"/></text:p>
          </table:table-cell>
          <table:covered-table-cell/>
        </table:table-row>
        <table:table-row table:style-name="Tabella2.2">
          <table:table-cell table:style-name="Tabella2.A2" office:value-type="string">
            <text:p text:style-name="P21"><text:span text:style-name="T9">X <text:s/></text:span><text:span text:style-name="T1">I punti di contatto sopra indicati</text:span></text:p>
          </table:table-cell>
          <table:table-cell table:style-name="Tabella2.B2" office:value-type="string">
            <text:p text:style-name="P21"><text:span text:style-name="T11">◯</text:span><text:span text:style-name="T1"> Altro </text:span><text:span text:style-name="T6">(completare l'allegato A.II)</text:span></text:p>
          </table:table-cell>
        </table:table-row>
        <table:table-row table:style-name="Tabella2.1">
          <table:table-cell table:style-name="Tabella2.A1" table:number-columns-spanned="2" office:value-type="string">
            <text:p text:style-name="P3">Le offerte o le domande di partecipazione vanno inviate a</text:p>
          </table:table-cell>
          <table:covered-table-cell/>
        </table:table-row>
        <table:table-row table:style-name="Tabella2.2">
          <table:table-cell table:style-name="Tabella2.A2" office:value-type="string">
            <text:p text:style-name="P21"><text:span text:style-name="T11">◯ </text:span><text:span text:style-name="T1">I punti di contatto sopra indicati</text:span></text:p>
          </table:table-cell>
          <table:table-cell table:style-name="Tabella2.B2" office:value-type="string">
            <text:p text:style-name="P21"><text:span text:style-name="T1">X <text:s/>Altro </text:span><text:span text:style-name="T6">(completare l'allegato A.III)</text:span></text:p>
          </table:table-cell>
        </table:table-row>
      </table:table>
      <text:p text:style-name="P39"/>
      <text:p text:style-name="P39">I.2) Tipo di amministrazione aggiudicatrice</text:p>
      <table:table table:name="Tabella3" table:style-name="Tabella3">
        <table:table-column table:style-name="Tabella3.A"/>
        <table:table-column table:style-name="Tabella3.B"/>
        <table:table-row table:style-name="Tabella3.1">
          <table:table-cell table:style-name="Tabella3.A1" office:value-type="string">
            <text:p text:style-name="P62"><text:span text:style-name="T11">◯</text:span><text:span text:style-name="T1"><text:tab/>Ministero o qualsiasi altra autorità nazionale o federale, inclusi gli uffici a livello locale o regionale</text:span></text:p>
            <text:p text:style-name="P62"><text:span text:style-name="T11">◯</text:span><text:span text:style-name="T1"><text:tab/>Agenzia/ufficio nazionale o federale</text:span></text:p>
            <text:p text:style-name="P21"><text:span text:style-name="T9">X <text:s text:c="2"/></text:span><text:span text:style-name="T1">Autorità regionale o locale</text:span></text:p>
            <text:p text:style-name="P62"><text:span text:style-name="T11">◯</text:span><text:span text:style-name="T1"><text:tab/>Agenzia/ufficio regionale o locale</text:span></text:p>
          </table:table-cell>
          <table:table-cell table:style-name="Tabella3.B1" office:value-type="string">
            <text:p text:style-name="P62"><text:span text:style-name="T11">◯</text:span><text:span text:style-name="T1"><text:tab/>Organismo di diritto pubblico</text:span></text:p>
            <text:p text:style-name="P62"><text:span text:style-name="T11">◯</text:span><text:span text:style-name="T1"><text:tab/>Istituzione/agenzia europea o organizzazione internazionale</text:span></text:p>
            <text:p text:style-name="P62"><text:span text:style-name="T12">◯</text:span><text:span text:style-name="T1"><text:tab/>Altro: </text:span><text:span text:style-name="T6">(specificare)</text:span><text:span text:style-name="T1"> </text:span></text:p>
          </table:table-cell>
        </table:table-row>
      </table:table>
      <text:p text:style-name="P39"/>
      <text:p text:style-name="P39">I.3) Principali settori di attività</text:p>
      <table:table table:name="Tabella4" table:style-name="Tabella4">
        <table:table-column table:style-name="Tabella4.A"/>
        <table:table-column table:style-name="Tabella4.B"/>
        <table:table-row table:style-name="Tabella4.1">
          <table:table-cell table:style-name="Tabella4.A1" office:value-type="string">
            <text:p text:style-name="P64">X <text:s text:c="5"/>Servizi generali delle amministrazioni pubbliche</text:p>
            <text:p text:style-name="P64">⃞ <text:s text:c="5"/>Difesa</text:p>
            <text:p text:style-name="P64">⃞ <text:s text:c="4"/>Ordine pubblico e sicurezza</text:p>
            <text:p text:style-name="P64">⃞ <text:s text:c="4"/>Ambiente</text:p>
            <text:p text:style-name="P64">⃞ <text:s text:c="4"/>Affari economici e finanziari</text:p>
            <text:p text:style-name="P64">⃞ <text:s text:c="4"/>Salute</text:p>
          </table:table-cell>
          <table:table-cell table:style-name="Tabella4.B1" office:value-type="string">
            <text:p text:style-name="P64">⃞<text:tab/> <text:s/>Abitazioni e assetto territoriale</text:p>
            <text:p text:style-name="P64">⃞<text:tab/> <text:s/>Protezione sociale</text:p>
            <text:p text:style-name="P64">⃞<text:tab/> <text:s/>Servizi ricreativi, cultura e religione</text:p>
            <text:p text:style-name="P64">⃞<text:tab/> <text:s/>Istruzione</text:p>
            <text:p text:style-name="P64">⃞ <text:s text:c="3"/>Altro</text:p>
          </table:table-cell>
        </table:table-row>
      </table:table>
      <text:p text:style-name="P39"/>
      <text:p text:style-name="P39">I.4) Concessione di un appalto a nome di altre amministrazioni aggiudicatrici</text:p>
      <table:table table:name="Tabella5" table:style-name="Tabella5">
        <table:table-column table:style-name="Tabella5.A"/>
        <table:table-row table:style-name="Tabella5.1">
          <table:table-cell table:style-name="Tabella5.A1" office:value-type="string">
            <text:p text:style-name="P21"><text:span text:style-name="T1">L'amministrazione aggiudicatrice acquista per conto di altre amministrazioni aggiudicatrici: <text:s text:c="3"/></text:span><text:span text:style-name="T11">◯</text:span><text:span text:style-name="T9"> </text:span><text:span text:style-name="T1">sì <text:s text:c="2"/>X</text:span><text:span text:style-name="T9"> </text:span><text:span text:style-name="T1">no</text:span></text:p>
            <text:p text:style-name="P10">(in caso affermativo, ulteriori informazioni su queste amministrazioni aggiudicatrici possono essere riportate nell'allegato A)</text:p>
          </table:table-cell>
        </table:table-row>
      </table:table>
      <text:p text:style-name="P26"/>
      <text:p text:style-name="P44">1</text:p>
      <text:p text:style-name="P46"/>
      <text:p text:style-name="P53"><text:span text:style-name="T44">IT <text:s/></text:span><text:span text:style-name="T45">Modello di formulario 2 – Bando di gara<text:tab/><text:tab/><text:tab/><text:tab/><text:tab/><text:tab/><text:tab/><text:tab/> <text:s text:c="25"/></text:span></text:p>
      <text:p text:style-name="P38">Sezione II: Oggetto dell'appalto</text:p>
      <text:p text:style-name="P39">II.1) Descrizione</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12">II.1.1) Denominazione conferita all'appalto dall'amministrazione aggiudicatrice:</text:p>
            <text:p text:style-name="P33"><text:span text:style-name="T37">Procedura aperta per l’a</text:span>ffidamento del servizio di supporto alla gestione ordinaria, accertamento e riscossione <text:s/>delle entrate comunali e del servizio di recupero coattivo e stragiudiziale dei crediti tributari ed extratributari dell’Ente</text:p>
            <text:p text:style-name="P32"/>
          </table:table-cell>
          <table:covered-table-cell/>
          <table:covered-table-cell/>
          <table:covered-table-cell/>
          <table:covered-table-cell/>
        </table:table-row>
        <table:table-row table:style-name="Tabella6.2">
          <table:table-cell table:style-name="Tabella6.A1" table:number-columns-spanned="5" office:value-type="string">
            <text:p text:style-name="P21"><text:span text:style-name="T3">II.1.2) Tipo di appalto e luogo di consegna o di esecuzione<text:line-break/></text:span><text:span text:style-name="T6">(Scegliere una sola categoria – lavori, forniture o servizi – che corrisponde maggiormente all'oggetto specifico dell'appalto o degli acquisti)</text:span></text:p>
          </table:table-cell>
          <table:covered-table-cell/>
          <table:covered-table-cell/>
          <table:covered-table-cell/>
          <table:covered-table-cell/>
        </table:table-row>
        <table:table-row table:style-name="Tabella6.3">
          <table:table-cell table:style-name="Tabella6.A3" office:value-type="string">
            <text:p text:style-name="P65"><text:span text:style-name="T12">◯</text:span><text:span text:style-name="T13"> </text:span><text:span text:style-name="T1">Lavori</text:span></text:p>
          </table:table-cell>
          <table:table-cell table:style-name="Tabella6.B3" table:number-columns-spanned="3" office:value-type="string">
            <text:p text:style-name="P22"><text:span text:style-name="T12">◯</text:span><text:span text:style-name="T13"> </text:span><text:span text:style-name="T1">Forniture</text:span></text:p>
          </table:table-cell>
          <table:covered-table-cell/>
          <table:covered-table-cell/>
          <table:table-cell table:style-name="Tabella6.E3" office:value-type="string">
            <text:p text:style-name="P22"><text:span text:style-name="T9">X <text:s/></text:span><text:span text:style-name="T1">Servizi</text:span></text:p>
          </table:table-cell>
        </table:table-row>
        <table:table-row table:style-name="Tabella6.4">
          <table:table-cell table:style-name="Tabella6.A3" office:value-type="string">
            <text:p text:style-name="P66">⃞ <text:s text:c="3"/>Esecuzione</text:p>
            <text:p text:style-name="P66">⃞ <text:s text:c="3"/>Progettazione ed esecuzione</text:p>
            <text:p text:style-name="P66">⃞ <text:s text:c="2"/>Realizzazione, con qualsiasi mezzo di <text:s/></text:p>
            <text:p text:style-name="P66"><text:s text:c="7"/>lavoro, conforme alle prescrizioni delle <text:s text:c="2"/></text:p>
            <text:p text:style-name="P66"><text:s text:c="8"/>amministrazioni aggiudicatrici</text:p>
          </table:table-cell>
          <table:table-cell table:style-name="Tabella6.B3" table:number-columns-spanned="3" office:value-type="string">
            <text:p text:style-name="P62"><text:span text:style-name="T11">◯</text:span><text:span text:style-name="T1"><text:tab/>Acquisto</text:span></text:p>
            <text:p text:style-name="P62"><text:span text:style-name="T11">◯</text:span><text:span text:style-name="T1"><text:tab/>Leasing</text:span></text:p>
            <text:p text:style-name="P62"><text:span text:style-name="T11">◯</text:span><text:span text:style-name="T1"><text:tab/>Noleggio</text:span></text:p>
            <text:p text:style-name="P62"><text:span text:style-name="T11">◯</text:span><text:span text:style-name="T1"><text:tab/>Acquisto a riscatto</text:span></text:p>
            <text:p text:style-name="P62"><text:span text:style-name="T11">◯</text:span><text:span text:style-name="T1"><text:tab/>Una combinazione di queste forme</text:span></text:p>
          </table:table-cell>
          <table:covered-table-cell/>
          <table:covered-table-cell/>
          <table:table-cell table:style-name="Tabella6.E3" office:value-type="string">
            <text:p text:style-name="P3">Categoria di servizi n.: [27] [ ] [ ] [ ]</text:p>
            <text:p text:style-name="P10">Per le categorie di servizi cfr. l'allegato C1</text:p>
          </table:table-cell>
        </table:table-row>
        <table:table-row table:style-name="Tabella6.5">
          <table:table-cell table:style-name="Tabella6.A1" table:number-columns-spanned="5" office:value-type="string">
            <text:p text:style-name="P3">Luogo principale di prestazione dei servizi: Comune di ________ (ME)</text:p>
            <text:p text:style-name="P3"/>
          </table:table-cell>
          <table:covered-table-cell/>
          <table:covered-table-cell/>
          <table:covered-table-cell/>
          <table:covered-table-cell/>
        </table:table-row>
        <table:table-row table:style-name="Tabella6.6">
          <table:table-cell table:style-name="Tabella6.A3" table:number-columns-spanned="2" office:value-type="string">
            <text:p text:style-name="P9"/>
            <text:p text:style-name="P3">Codice NUTS <text:s/>[ <text:s text:c="3"/>] [ <text:s text:c="3"/>] [ <text:s text:c="3"/>] [ <text:s text:c="3"/>] [ <text:s text:c="3"/>]</text:p>
            <text:p text:style-name="P3">Codice NUTS <text:s/>[ <text:s text:c="3"/>] [ <text:s text:c="3"/>] [ <text:s text:c="3"/>] [ <text:s text:c="3"/>] [ <text:s text:c="3"/>] <text:s/></text:p>
          </table:table-cell>
          <table:covered-table-cell/>
          <table:table-cell table:style-name="Tabella6.E3" table:number-columns-spanned="3" office:value-type="string">
            <text:p text:style-name="P4"/>
            <text:p text:style-name="P3">Codice NUTS <text:s/>[ <text:s text:c="3"/>] [ <text:s text:c="3"/>] [ <text:s text:c="3"/>] [ <text:s text:c="3"/>] [ <text:s text:c="3"/>]</text:p>
            <text:p text:style-name="P3">Codice NUTS <text:s/>[ <text:s text:c="3"/>] [ <text:s text:c="3"/>] [ <text:s text:c="3"/>] [ <text:s text:c="3"/>] [ <text:s text:c="3"/>] <text:s/></text:p>
            <text:p text:style-name="P3"><text:s text:c="5"/></text:p>
          </table:table-cell>
          <table:covered-table-cell/>
          <table:covered-table-cell/>
        </table:table-row>
        <table:table-row table:style-name="Tabella6.7">
          <table:table-cell table:style-name="Tabella6.A1" table:number-columns-spanned="5" office:value-type="string">
            <text:p text:style-name="P12">II.1.3) Informazioni sugli appalti pubblici, l'accordo quadro o il sistema dinamico di acquisizione (SDA)</text:p>
            <text:p text:style-name="P3"/>
            <text:p text:style-name="P21"><text:span text:style-name="T9"><text:s text:c="6"/></text:span><text:span text:style-name="T30">X <text:s text:c="2"/>L'avviso riguarda un appalto pubblico</text:span></text:p>
            <text:p text:style-name="P67">⃞ <text:s/>L’avviso riguarda la conclusione di un accordo quadro </text:p>
            <text:p text:style-name="P67">⃞ <text:s/>L'avviso comporta l'istituzione di un sistema dinamico di acquisizione (DPS)</text:p>
            <text:p text:style-name="P69"><text:s text:c="67"/></text:p>
          </table:table-cell>
          <table:covered-table-cell/>
          <table:covered-table-cell/>
          <table:covered-table-cell/>
          <table:covered-table-cell/>
        </table:table-row>
        <table:table-row table:style-name="Tabella6.1">
          <table:table-cell table:style-name="Tabella6.A8" table:number-columns-spanned="5" office:value-type="string">
            <text:p text:style-name="P21"><text:span text:style-name="T3">II.1.4) Informazioni relative all'accordo quadro</text:span><text:span text:style-name="T6"> (se del caso)</text:span></text:p>
          </table:table-cell>
          <table:covered-table-cell/>
          <table:covered-table-cell/>
          <table:covered-table-cell/>
          <table:covered-table-cell/>
        </table:table-row>
        <table:table-row table:style-name="Tabella6.9">
          <table:table-cell table:style-name="Tabella6.A9" table:number-columns-spanned="3" office:value-type="string">
            <text:p text:style-name="P71"><text:span text:style-name="T11">◯</text:span><text:span text:style-name="T9"> </text:span><text:span text:style-name="T1">Accordo quadro con diversi operatori</text:span></text:p>
            <text:p text:style-name="P72">Numero <text:s/>[ <text:s text:c="3"/>] [ <text:s text:c="3"/>] [ <text:s text:c="3"/>]</text:p>
            <text:p text:style-name="P73">oppure</text:p>
            <text:p text:style-name="P71"><text:span text:style-name="T6">(se del caso)</text:span><text:span text:style-name="T1"> numero massimo <text:s/>[ <text:s text:c="3"/>] [ <text:s text:c="3"/>] [ <text:s text:c="3"/>] <text:s/>di partecipanti all'accordo quadro previsto</text:span></text:p>
          </table:table-cell>
          <table:covered-table-cell/>
          <table:covered-table-cell/>
          <table:table-cell table:style-name="Tabella6.D9" table:number-columns-spanned="2" office:value-type="string">
            <text:p text:style-name="P21"><text:span text:style-name="T11">◯</text:span><text:span text:style-name="T9"> </text:span><text:span text:style-name="T1">Accordo quadro con un unico operatore</text:span></text:p>
          </table:table-cell>
          <table:covered-table-cell/>
        </table:table-row>
        <table:table-row table:style-name="Tabella6.10">
          <table:table-cell table:style-name="Tabella6.A1" table:number-columns-spanned="5" office:value-type="string">
            <text:p text:style-name="P12">Durata dell'accordo quadro</text:p>
            <text:p text:style-name="P3">Durata in anni: [ <text:s text:c="3"/>] [ <text:s text:c="3"/>] oppure in mesi: [ <text:s text:c="3"/>] [ <text:s text:c="3"/>] [ <text:s text:c="3"/>]</text:p>
            <text:p text:style-name="P3">Giustificazione per un accordo quadro con una durata superiore a quattro anni:</text:p>
          </table:table-cell>
          <table:covered-table-cell/>
          <table:covered-table-cell/>
          <table:covered-table-cell/>
          <table:covered-table-cell/>
        </table:table-row>
        <table:table-row table:style-name="Tabella6.11">
          <table:table-cell table:style-name="Tabella6.A1" table:number-columns-spanned="5" office:value-type="string">
            <text:p text:style-name="P21"><text:span text:style-name="T3">Valore totale stimato degli acquisti per l'intera durata dell'accordo quadro</text:span><text:span text:style-name="T6"> (se del caso, indicare solo in cifre)</text:span><text:span text:style-name="T3"> </text:span></text:p>
            <text:p text:style-name="P3">Valore stimato, IVA esclusa: <text:s/>[ <text:s text:c="21"/>] <text:s text:c="2"/>Valuta: [ <text:s text:c="3"/>] [ <text:s text:c="3"/>] [ <text:s text:c="3"/>]</text:p>
            <text:p text:style-name="P10">oppure</text:p>
            <text:p text:style-name="P3">Valore: tra [ <text:s text:c="21"/>] e [ <text:s text:c="21"/>] <text:s text:c="2"/>Valuta: [ <text:s text:c="3"/>] [ <text:s text:c="3"/>] [ <text:s text:c="3"/>]</text:p>
            <text:p text:style-name="P21"><text:span text:style-name="T1">Frequenza e valore degli appalti da aggiudicare: </text:span><text:span text:style-name="T6">(se noto)</text:span></text:p>
          </table:table-cell>
          <table:covered-table-cell/>
          <table:covered-table-cell/>
          <table:covered-table-cell/>
          <table:covered-table-cell/>
        </table:table-row>
        <table:table-row table:style-name="Tabella6.1">
          <table:table-cell table:style-name="Tabella6.A1" table:number-columns-spanned="5" office:value-type="string">
            <text:p text:style-name="P15">II.1.5) Breve descrizione dell'appalto o degli acquisti:</text:p>
            <text:p text:style-name="P23"><text:span text:style-name="T29">Procedura aperta per l’a</text:span><text:span text:style-name="T28">ffidamento del servizio di supporto alla gestione ordinaria, accertamento e riscossione <text:s/>delle entrate comunali e del servizio di recupero coattivo e stragiudiziale dei crediti tributari ed extratributari dell’Ente, per il raggiungimento delle seguenti finalità:</text:span><text:span text:style-name="T24"><text:tab/></text:span></text:p>
            <text:list xml:id="list4008116446" text:style-name="WW8Num9">
              <text:list-item>
                <text:p text:style-name="P96">Gestione del servizio di supporto alla gestione ordinaria IMU-TARI-TASI, accertamento delle evasioni e/o elusioni delle entrate tributarie e patrimoniali (in via primaria Acqua, IMU, TARES, TOSAP, ICP, DPA, TARI, TASI, CDS, IDS) nonché il servizio in concessione della riscossione coattiva e stragiudiziale delle entrate tributarie e patrimoniali dell’Ente.</text:p>
              </text:list-item>
              <text:list-item>
                <text:p text:style-name="P96">Compartecipazione comunale all’accertamento erariale;</text:p>
              </text:list-item>
              <text:list-item>
                <text:p text:style-name="P96">Supporto alle attività di contrasto all’evasione tributaria delle entrate dello Stato, effettuate mediante segnalazioni di dati e notizie attraverso il sistema SIATEL, nel rispetto delle linee guida concordate tra Ministero dell’Economia, Agenzia delle Entrate;</text:p>
              </text:list-item>
            </text:list>
            <text:list xml:id="list1270619493" text:style-name="WW8Num10">
              <text:list-item>
                <text:p text:style-name="P98">Costituzione di un data warehouse con la componente geografica, in funzione del sistema tributario IUC;</text:p>
              </text:list-item>
              <text:list-item>
                <text:p text:style-name="P97">Modalità Gestionali ed Organizzative per la rilevazione dei cespiti tributari; </text:p>
              </text:list-item>
              <text:list-item>
                <text:p text:style-name="P99">Contenzioso e pre-contenzioso tributario; </text:p>
              </text:list-item>
              <text:list-item>
                <text:p text:style-name="P99">Predisposizione delle bozze di memorie difensive per la costituzione e la difesa in giudizio in ogni ordine e grado; </text:p>
              </text:list-item>
              <text:list-item>
                <text:p text:style-name="P99"><text:soft-page-break/>Adozione di azioni cautelari ed esecutive nella gestione del recupero coattivo e stragiudiziale delle somme tributarie non incassate;</text:p>
              </text:list-item>
              <text:list-item>
                <text:p text:style-name="P99">Servizio di sportello per il ricevimento del pubblico.</text:p>
              </text:list-item>
            </text:list>
            <text:p text:style-name="P74"/>
            <text:p text:style-name="P34">La gestione di tutti i servizi sopra esposti dovrà essere garantita attraverso l’integrazione di tutte le banche dati opportune e la manutenzione di un sistema informatico, conforme all’attuale normativa vigente in materia, in grado di automatizzare tutti i processi amministrativi occorrenti.</text:p>
          </table:table-cell>
          <table:covered-table-cell/>
          <table:covered-table-cell/>
          <table:covered-table-cell/>
          <table:covered-table-cell/>
        </table:table-row>
      </table:table>
      <text:p text:style-name="P48"/>
      <text:p text:style-name="P46"/>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76"/>
            <text:p text:style-name="P75">II.1.6) Vocabolario comune per gli appalti (CPV) </text:p>
          </table:table-cell>
          <table:covered-table-cell/>
          <table:covered-table-cell/>
        </table:table-row>
        <table:table-row table:style-name="Tabella7.2">
          <table:table-cell table:style-name="Tabella7.A2" office:value-type="string">
            <text:p text:style-name="P28"/>
          </table:table-cell>
          <table:table-cell table:style-name="Tabella7.B2" office:value-type="string">
            <text:p text:style-name="P5">Vocabolario principale</text:p>
          </table:table-cell>
          <table:table-cell table:style-name="Tabella7.C2" office:value-type="string">
            <text:p text:style-name="P22"><text:span text:style-name="T1">Vocabolario supplementare </text:span><text:span text:style-name="T6">(se del caso)</text:span></text:p>
          </table:table-cell>
        </table:table-row>
        <table:table-row table:style-name="Tabella7.2">
          <table:table-cell table:style-name="Tabella7.A2" office:value-type="string">
            <text:p text:style-name="P3">Oggetto principale</text:p>
          </table:table-cell>
          <table:table-cell table:style-name="Tabella7.B2" office:value-type="string">
            <text:p text:style-name="P5">[7][5] . [1][1] . [2][0] . [0][0] – [4] </text:p>
          </table:table-cell>
          <table:table-cell table:style-name="Tabella7.C2" office:value-type="string">
            <text:p text:style-name="P5">[ <text:s text:c="2"/>][ <text:s text:c="2"/>][ <text:s text:c="2"/>][ <text:s text:c="2"/>] – [ <text:s text:c="2"/>] <text:s text:c="11"/>[ <text:s text:c="2"/>][ <text:s text:c="2"/>][ <text:s text:c="2"/>][ <text:s text:c="2"/>] – [ <text:s text:c="2"/>]</text:p>
          </table:table-cell>
        </table:table-row>
        <table:table-row table:style-name="Tabella7.4">
          <table:table-cell table:style-name="Tabella7.A2" office:value-type="string">
            <text:p text:style-name="P3">Oggetti complementari</text:p>
          </table:table-cell>
          <table:table-cell table:style-name="Tabella7.B2" office:value-type="string">
            <text:p text:style-name="P5">[ <text:s text:c="2"/>][ <text:s text:c="2"/>] . [ <text:s text:c="2"/>][ <text:s text:c="2"/>] . [ <text:s text:c="2"/>][ <text:s text:c="2"/>] . [ <text:s text:c="2"/>][ <text:s text:c="2"/>] – [ <text:s text:c="2"/>]</text:p>
            <text:p text:style-name="P5">[ <text:s text:c="2"/>][ <text:s text:c="2"/>] . [ <text:s text:c="2"/>][ <text:s text:c="2"/>] . [ <text:s text:c="2"/>][ <text:s text:c="2"/>] . [ <text:s text:c="2"/>][ <text:s text:c="2"/>] – [ <text:s text:c="2"/>]</text:p>
            <text:p text:style-name="P5">[ <text:s text:c="2"/>][ <text:s text:c="2"/>] . [ <text:s text:c="2"/>][ <text:s text:c="2"/>] . [ <text:s text:c="2"/>][ <text:s text:c="2"/>] . [ <text:s text:c="2"/>][ <text:s text:c="2"/>] – [ <text:s text:c="2"/>]</text:p>
            <text:p text:style-name="P5">[ <text:s text:c="2"/>][ <text:s text:c="2"/>] . [ <text:s text:c="2"/>][ <text:s text:c="2"/>] . [ <text:s text:c="2"/>][ <text:s text:c="2"/>] . [ <text:s text:c="2"/>][ <text:s text:c="2"/>] – [ <text:s text:c="2"/>]</text:p>
          </table:table-cell>
          <table:table-cell table:style-name="Tabella7.C2" office:value-type="string">
            <text:p text:style-name="P5">[ <text:s text:c="2"/>][ <text:s text:c="2"/>][ <text:s text:c="2"/>][ <text:s text:c="2"/>] – [ <text:s text:c="2"/>] <text:s text:c="11"/>[ <text:s text:c="2"/>][ <text:s text:c="2"/>][ <text:s text:c="2"/>][ <text:s text:c="2"/>] – [ <text:s text:c="2"/>]</text:p>
            <text:p text:style-name="P5">[ <text:s text:c="2"/>][ <text:s text:c="2"/>][ <text:s text:c="2"/>][ <text:s text:c="2"/>] – [ <text:s text:c="2"/>] <text:s text:c="11"/>[ <text:s text:c="2"/>][ <text:s text:c="2"/>][ <text:s text:c="2"/>][ <text:s text:c="2"/>] – [ <text:s text:c="2"/>]</text:p>
            <text:p text:style-name="P5">[ <text:s text:c="2"/>][ <text:s text:c="2"/>][ <text:s text:c="2"/>][ <text:s text:c="2"/>] – [ <text:s text:c="2"/>] <text:s text:c="11"/>[ <text:s text:c="2"/>][ <text:s text:c="2"/>][ <text:s text:c="2"/>][ <text:s text:c="2"/>] – [ <text:s text:c="2"/>]</text:p>
            <text:p text:style-name="P5">[ <text:s text:c="2"/>][ <text:s text:c="2"/>][ <text:s text:c="2"/>][ <text:s text:c="2"/>] – [ <text:s text:c="2"/>] <text:s text:c="11"/>[ <text:s text:c="2"/>][ <text:s text:c="2"/>][ <text:s text:c="2"/>][ <text:s text:c="2"/>] – [ <text:s text:c="2"/>]</text:p>
          </table:table-cell>
        </table:table-row>
        <table:table-row table:style-name="Tabella7.5">
          <table:table-cell table:style-name="Tabella7.A1" table:number-columns-spanned="3" office:value-type="string">
            <text:p text:style-name="P77">II.1.7) <text:s/>Informazioni relative all’accordo sugli appalti pubblici (AAP)</text:p>
            <text:p text:style-name="P78"><text:span text:style-name="T1">L'appalto è disciplinato dall'accordo sugli appalti pubblici (AAP): <text:s/></text:span><text:span text:style-name="T11">◯</text:span><text:span text:style-name="T9"> </text:span><text:span text:style-name="T1">sì <text:s text:c="3"/>X no</text:span></text:p>
          </table:table-cell>
          <table:covered-table-cell/>
          <table:covered-table-cell/>
        </table:table-row>
        <table:table-row table:style-name="Tabella7.6">
          <table:table-cell table:style-name="Tabella7.A1" table:number-columns-spanned="3" office:value-type="string">
            <text:p text:style-name="P79"><text:span text:style-name="T3">II.1.8) Lotti</text:span><text:span text:style-name="T6"> (per ulteriori precisazioni sui lotti utilizzare l'allegato B nel numero di copie necessario)</text:span></text:p>
            <text:p text:style-name="P81"><text:span text:style-name="T1">Questo appalto è suddiviso in lotti: <text:s/></text:span><text:span text:style-name="T11">◯</text:span><text:span text:style-name="T9"> </text:span><text:span text:style-name="T1">sì <text:s text:c="3"/>X no</text:span></text:p>
            <text:p text:style-name="P81"><text:span text:style-name="T6">(in caso affermativo</text:span><text:span text:style-name="T1">) Le offerte vanno presentate per</text:span></text:p>
            <text:p text:style-name="P81"><text:span text:style-name="T11">◯</text:span><text:span text:style-name="T1"> un solo lotto <text:s text:c="4"/></text:span><text:span text:style-name="T11">◯</text:span><text:span text:style-name="T9"> </text:span><text:span text:style-name="T1">uno o più lotti <text:s text:c="4"/></text:span><text:span text:style-name="T11">◯</text:span><text:span text:style-name="T9"> </text:span><text:span text:style-name="T1">tutti i lotti</text:span></text:p>
          </table:table-cell>
          <table:covered-table-cell/>
          <table:covered-table-cell/>
        </table:table-row>
        <table:table-row table:style-name="Tabella7.5">
          <table:table-cell table:style-name="Tabella7.A1" table:number-columns-spanned="3" office:value-type="string">
            <text:p text:style-name="P80">II.1.9) Informazioni sulle varianti </text:p>
            <text:p text:style-name="P79"><text:span text:style-name="T1">Ammissibilità di varianti <text:s text:c="2"/>X sì <text:s text:c="2"/></text:span><text:span text:style-name="T11">◯</text:span><text:span text:style-name="T1"> no</text:span></text:p>
          </table:table-cell>
          <table:covered-table-cell/>
          <table:covered-table-cell/>
        </table:table-row>
      </table:table>
      <text:p text:style-name="P39">II.2) Quantitativo o entità dell'appalto </text:p>
      <table:table table:name="Tabella8" table:style-name="Tabella8">
        <table:table-column table:style-name="Tabella8.A"/>
        <table:table-row table:style-name="Tabella8.1">
          <table:table-cell table:style-name="Tabella8.A1" office:value-type="string">
            <text:p text:style-name="P21"><text:span text:style-name="T3">II.2.1) Quantitativo o entità totale: </text:span><text:span text:style-name="T6">(compresi tutti gli eventuali lotti, rinnovi e opzioni, se del caso)</text:span></text:p>
            <text:p text:style-name="P21"><text:span text:style-name="T6">(se del caso, indicare solo in cifre</text:span><text:span text:style-name="T1">) </text:span></text:p>
            <text:p text:style-name="P3">Valore stimato, IVA esclusa: <text:s/>[ €. 4.000.000,00 ] <text:s text:c="2"/>Valuta: [ <text:s text:c="3"/>] [ <text:s text:c="3"/>] [ <text:s text:c="3"/>]</text:p>
            <text:p text:style-name="P21"><text:span text:style-name="T6">oppure </text:span><text:span text:style-name="T1"><text:s/></text:span></text:p>
            <text:p text:style-name="P3">Valore: tra <text:s/>[ <text:s text:c="21"/>] e [ <text:s text:c="21"/>] <text:s text:c="2"/>Valuta: [ <text:s text:c="3"/>] [ <text:s text:c="3"/>] [ <text:s text:c="3"/>]</text:p>
          </table:table-cell>
        </table:table-row>
        <table:table-row table:style-name="Tabella8.2">
          <table:table-cell table:style-name="Tabella8.A1" office:value-type="string">
            <text:p text:style-name="P21"><text:span text:style-name="T3">II.2.2) Opzioni </text:span><text:span text:style-name="T6">(se del caso)</text:span></text:p>
            <text:p text:style-name="P21"><text:span text:style-name="T1">Opzioni <text:s text:c="2"/></text:span><text:span text:style-name="T11">◯</text:span><text:span text:style-name="T1"> sì <text:s text:c="2"/>X no</text:span></text:p>
            <text:p text:style-name="P21"><text:span text:style-name="T6">(in caso affermativo)</text:span><text:span text:style-name="T1"> Descrizione delle opzioni:</text:span></text:p>
            <text:p text:style-name="P21"><text:span text:style-name="T6">(se noto</text:span><text:span text:style-name="T1">) Calendario provvisorio per il ricorso a tali opzioni: <text:s/><text:line-break/>in mesi: [ <text:s text:c="3"/>] [ <text:s text:c="3"/>] </text:span><text:span text:style-name="T6">oppure</text:span><text:span text:style-name="T1"> in giorni: [ <text:s text:c="3"/>] [ <text:s text:c="3"/>] [ <text:s text:c="3"/>] [ <text:s text:c="3"/>] (dall'aggiudicazione dell'appalto)</text:span></text:p>
          </table:table-cell>
        </table:table-row>
        <table:table-row table:style-name="Tabella8.3">
          <table:table-cell table:style-name="Tabella8.A1" office:value-type="string">
            <text:p text:style-name="P21"><text:span text:style-name="T3">II.2.3) Informazioni sui rinnovi <text:s/></text:span><text:span text:style-name="T6">(se del caso)</text:span></text:p>
            <text:p text:style-name="P21"><text:span text:style-name="T1">L'appalto è oggetto di rinnovo <text:s text:c="2"/></text:span><text:span text:style-name="T11">◯</text:span><text:span text:style-name="T1"> sì <text:s text:c="2"/>X no</text:span></text:p>
            <text:p text:style-name="P21"><text:span text:style-name="T1">Numero di rinnovi possibile: </text:span><text:span text:style-name="T6">(se noto)</text:span><text:span text:style-name="T1"> <text:s/>[ <text:s text:c="3"/>] [ <text:s text:c="3"/>] [ <text:s text:c="3"/>] <text:s/></text:span><text:span text:style-name="T6">oppure</text:span><text:span text:style-name="T1"> <text:s/>Valore: tra <text:s text:c="2"/>[ <text:s text:c="3"/>] [ <text:s text:c="3"/>] [ <text:s text:c="3"/>] <text:s/>e <text:s/>[ <text:s text:c="3"/>] [ <text:s text:c="3"/>] [ <text:s text:c="3"/>] </text:span></text:p>
            <text:p text:style-name="P82"><text:span text:style-name="T6">(se noto</text:span><text:span text:style-name="T1">) Nel caso di appalti rinnovabili di forniture o servizi, calendario di massima degli appalti successivi: <text:s text:c="2"/><text:line-break/>in mesi: [ <text:s text:c="3"/>] [ <text:s text:c="3"/>] <text:s/></text:span><text:span text:style-name="T6">oppure</text:span><text:span text:style-name="T1"> in giorni: [ <text:s text:c="3"/>] [ <text:s text:c="3"/>] [ <text:s text:c="3"/>] [ <text:s text:c="3"/>] (dall'aggiudicazione dell'appalto)</text:span></text:p>
            <text:p text:style-name="P3"/>
          </table:table-cell>
        </table:table-row>
      </table:table>
      <text:p text:style-name="P39">II.3) Durata dell'appalto o termine di esecuzione</text:p>
      <table:table table:name="Tabella9" table:style-name="Tabella9">
        <table:table-column table:style-name="Tabella9.A"/>
        <table:table-row table:style-name="Tabella9.1">
          <table:table-cell table:style-name="Tabella9.A1" office:value-type="string">
            <text:p text:style-name="P21"><text:span text:style-name="T1">Durata in mesi: <text:s text:c="2"/>[8][4] </text:span><text:span text:style-name="T6"><text:s/>oppure</text:span><text:span text:style-name="T1"> <text:s/>in giorni: [ <text:s text:c="3"/>][ <text:s text:c="3"/>][ <text:s text:c="3"/>][ <text:s text:c="3"/>] (decorrenti dal 30° giorno successivo alla data risultante da apposito verbale di consegna del servizio).</text:span></text:p>
            <text:p text:style-name="P21"><text:span text:style-name="T6">oppure</text:span><text:span text:style-name="T1"> </text:span></text:p>
            <text:p text:style-name="P21"><text:span text:style-name="T1">inizio <text:s text:c="5"/>[ <text:s text:c="3"/>][ <text:s text:c="3"/>] / [ <text:s text:c="3"/>][ <text:s text:c="3"/>] / [ <text:s text:c="3"/>][ <text:s text:c="3"/>][ <text:s text:c="3"/>][ <text:s text:c="3"/>] <text:s/></text:span><text:span text:style-name="T6"><text:s text:c="4"/>(gg/mm/aaaa)</text:span><text:span text:style-name="T1"> </text:span></text:p>
            <text:p text:style-name="P21"><text:span text:style-name="T1">conclusione <text:s text:c="5"/>[ <text:s text:c="3"/>][ <text:s text:c="3"/>] / [ <text:s text:c="3"/>][ <text:s text:c="3"/>] / [ <text:s text:c="3"/>][ <text:s text:c="3"/>][ <text:s text:c="3"/>][ <text:s text:c="3"/>] </text:span><text:span text:style-name="T6"><text:s text:c="5"/>(gg/mm/aaaa)</text:span></text:p>
          </table:table-cell>
        </table:table-row>
      </table:table>
      <text:p text:style-name="P45"/>
      <text:p text:style-name="P45"/>
      <text:p text:style-name="P50"><text:span text:style-name="T45"><text:s/></text:span><text:span text:style-name="T46">Sezione III: Informazioni di carattere giuridico, economico, finanziario e tecnico</text:span></text:p>
      <text:p text:style-name="P39">III.1) Condizioni relative all'appalto</text:p>
      <table:table table:name="Tabella10" table:style-name="Tabella10">
        <table:table-column table:style-name="Tabella10.A"/>
        <table:table-row table:style-name="Tabella10.1">
          <table:table-cell table:style-name="Tabella10.A1" office:value-type="string">
            <text:p text:style-name="P21"><text:span text:style-name="T3">III.1.1) Cauzioni e garanzie richieste:</text:span><text:span text:style-name="T6"> </text:span></text:p>
            <text:p text:style-name="P10"/>
            <text:p text:style-name="P57"><text:span text:style-name="T1">I partecipanti, pena esclusione, dovranno prestare cauzione provvisoria determinato nella misura del 2% del valore dell’appalto, da ridursi del 50% in ottemperanza al disposto di cui all’art. 93, comma 7, del D. Lgs. n. 50/2016 e ss.mm.ii., costituita sotto forma di cauzione o di fideiussione. La cauzione può essere costituita in contanti (mediante versamento presso la Tesoreria Comunale) o </text:span><text:soft-page-break/><text:span text:style-name="T1">titoli del debito pubblico garantiti dallo Stato in corso del giorno di deposito presso una sezione di tesoreria provinciale o presso le aziende autorizzate, a titolo di pegno a favore di questa Amministrazione. </text:span></text:p>
            <text:p text:style-name="P55">Ai sensi dell’art. 93 – 8° comma – D. Lgs. 50/2016 e ss.mm.ii.) in caso di cauzione provvisoria costituita in contanti o titoli del debito pubblico, l’offerta dovrà essere corredata, a pena di esclusione, dall’impegno di un fideiussore a rilasciare la garanzia fideiussoria per l’esecuzione del contratto, di cui all’art. 103 del D. Lgs. 50/2016 e ss.mm.ii., qualora l’offerente risultasse affidatario. La fideiussione può essere bancaria o assicurativa o rilasciata da intermediari finanziari iscritti nell’elenco speciale di cui all’art. 107 del D. Lgs. 385/1993, che svolgono in via esclusiva o prevalente attività di rilascio di garanzie a ciò autorizzati dal Ministero dell’Economia e delle Finanze. </text:p>
            <text:p text:style-name="P55">In caso di presentazione della garanzia provvisoria a mezzo di fideiussione rilasciata da intermediari finanziari iscritti nell’elenco speciale di cui all’art. 107 del D. Lgs. n° 385/93 , il concorrente dovrà allegare anche dichiarazione sostitutiva rilasciata dall’intermediario medesimo, dalla quale risulti la suddetta iscrizione e il rilascio, in suo favore, dell’autorizzazione del Ministero dell’Economia e delle Finanze a prestare garanzia. </text:p>
            <text:p text:style-name="P55">La fideiussione bancaria o assicurativa o rilasciata da intermediari finanziari deve, a pena di esclusione: </text:p>
            <text:p text:style-name="P55">A) Contenere l’impegno del fidejussore a rilasciare la garanzia definitiva di cui all’art. 103 del D. Lgs. n. 50/2016, qualora l’offerente risultasse aggiudicatario; </text:p>
            <text:p text:style-name="P55">B) Prevedere espressamente la rinuncia al beneficio della preventiva escussione del debitore principale e la sua operatività entro 15 giorni a semplice richiesta scritta della stazione appaltante. </text:p>
            <text:p text:style-name="P55">C) Avere validità per almeno 180 (centottanta) giorni dalla data di presentazione dell’offerta. </text:p>
            <text:p text:style-name="P55">D) Prevedere espressamente la rinuncia all’eccezione di cui all’art. 1957, comma 2 del Codice Civile. Nel caso di costituendi R.T.I. e di CONSORZI di concorrenti da costituirsi ai sensi degli artt. 2602 e segg. del Codice Civile la garanzia dovrà essere, a pena di esclusione, almeno intestata a tutti gli operatori economici che faranno parte dei raggruppamenti o consorzi. </text:p>
            <text:p text:style-name="P3"/>
          </table:table-cell>
        </table:table-row>
        <table:table-row table:style-name="Tabella10.1">
          <table:table-cell table:style-name="Tabella10.A1" office:value-type="string">
            <text:p text:style-name="P16"/>
            <text:p text:style-name="P14">III.1.2) Principali modalità di finanziamento e di pagamento e/o riferimenti alle disposizioni applicabili in materia:</text:p>
            <text:p text:style-name="P15"/>
            <text:p text:style-name="P19">Il servizio viene compensato con un corrispettivo, espresso in termini di aggio posto a base d’asta che non potrà essere superiore: </text:p>
            <text:list xml:id="list2433010220" text:style-name="WW8Num11">
              <text:list-item>
                <text:p text:style-name="P100">al <text:span text:style-name="T23">6%</text:span> oltre Iva delle somme riscosse relativamente alla gestione e supporto alla riscossione ordinaria IMU-TASI-TARI; </text:p>
              </text:list-item>
              <text:list-item>
                <text:p text:style-name="P100">al <text:span text:style-name="T23">25%</text:span> oltre Iva delle somme riscosse relativamente alle entrate derivanti dalla riscossione degli accertamenti (evasione/elusione) comprensivi di sanzioni, interessi ed eventuali addizionali delle entrate oggetto di gara; </text:p>
              </text:list-item>
              <text:list-item>
                <text:p text:style-name="P100">al <text:span text:style-name="T23">16%</text:span> oltre Iva delle somme riscosse relativamente all’attività di riscossione stragiudiziale e coattiva di tutte le entrate dell’Ente. </text:p>
              </text:list-item>
            </text:list>
            <text:p text:style-name="P19">Le spese per la pubblicazione sono rimborsate alla Stazione Appaltante dall’aggiudicatario entro il termine di 60 giorni dall’aggiudicazione.</text:p>
            <text:p text:style-name="P18"/>
          </table:table-cell>
        </table:table-row>
        <table:table-row table:style-name="Tabella10.1">
          <table:table-cell table:style-name="Tabella10.A1" office:value-type="string">
            <text:p text:style-name="P14">III.1.3) Forma giuridica che dovrà assumere il raggruppamento di operatori economici aggiudicatario dell'appalto: </text:p>
            <text:p text:style-name="P11"/>
            <text:p text:style-name="P58">L’appalto è riservato alle imprese iscritte all’Albo Nazionale dei Concessionari di cui all’articolo 53 del D. Lgs. n. 446/1997 dei soggetti abilitati ad effettuare attività di liquidazione, accertamento e riscossione dei tributi degli Enti pubblici, che abbiano un capitale sociale interamente versato non inferiore a € 5.000.000,00. </text:p>
            <text:p text:style-name="P58">Sono ammessi a partecipare alla gara i soggetti di cui all’art. 45 del D. Lgs. 50/2016. </text:p>
            <text:p text:style-name="P19">Ai sensi dell’art. 45 del D. Lgs n.50/2016 sono ammessi alla presente procedura di gara i raggruppamenti temporanei di imprese. </text:p>
            <text:p text:style-name="P19">E' fatto divieto ai concorrenti di partecipare alla gara in più di un raggruppamento temporaneo ovvero di partecipare alla gara anche in forma individuale qualora abbiano partecipato alla gara medesima in raggruppamento. E' consentita la presentazione di offerte da parte dei raggruppamenti temporanei anche se non ancora costituiti. In tal caso l'offerta deve essere sottoscritta da tutti gli operatori economici che costituiranno i raggruppamenti temporane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 </text:p>
            <text:p text:style-name="P19">Salvo quanto disposto al citato art.45 del D. Lgs n.50/2016 è vietata qualsiasi modificazione alla composizione dei raggruppamenti temporanei di concorrenti rispetto a quella risultante dall'impegno presentato in sede di offerta. </text:p>
            <text:p text:style-name="P19">L'inosservanza dei divieti di cui al presente articolo comporta l'annullamento dell'aggiudicazione o la nullità del contratto, nonché l'esclusione dei concorrenti riuniti in associazione o consorzio ordinario di concorrenti, concomitanti o successivi alle procedure di affidamento relative al medesimo appalto. </text:p>
            <text:p text:style-name="P19">Ciascuna impresa del raggruppamento dovrà presentare, oltre alla documentazione di cui ai punti precedenti, una dichiarazione sostitutiva resa ai sensi del D.P.R. n. 445/2000, attestante l’insussistenza in capo alla ditta concorrente e, per essa, con riferimento ai requisiti personali, ai legali rappresentanti, delle cause di esclusione di cui all’art. 80 del D. Lgs. 50/2016 </text:p>
            <text:p text:style-name="P19">I concorrenti riuniti in raggruppamento temporaneo devono eseguire le prestazioni nella percentuale corrispondente alla quota di <text:soft-page-break/>partecipazione al raggruppamento. </text:p>
            <text:p text:style-name="P19">Dovranno essere indicate, in sede di offerta, le parti del servizio che saranno svolte dalla capogruppo o dagli altri membri del raggruppamento temporaneo. </text:p>
            <text:p text:style-name="P19">Ciascuna impresa mandante dovrà eseguire almeno il 10% del servizio, l’impresa mandataria dovrà eseguire almeno il 60% del servizio, fermo restando che nella sua globalità dovrà essere garantito lo svolgimento del 100% del servizio. </text:p>
            <text:p text:style-name="P19"/>
            <text:p text:style-name="P19">E' fatto divieto ai concorrenti di partecipare alla gara in più di un consorzio ordinario di concorrenti se indicati quali esecutori del servizio ovvero di partecipare alla gara anche in forma individuale qualora abbiano partecipato alla gara medesima in consorzio ordinario di concorrenti e siano indicati quali esecutori. L'inosservanza dei divieti di cui al presente articolo comporta l'annullamento dell'aggiudicazione o la nullità del contratto, nonché l'esclusione dei concorrenti riuniti consorzio ordinario di concorrenti. </text:p>
            <text:p text:style-name="P19">Il possesso dei requisiti di ordine generale deve essere comprovato sia dal consorzio che dalle consorziate indicate quali esecutrici del servizio. </text:p>
            <text:p text:style-name="P19">Il requisito di iscrizione all’albo dei soggetti privati abilitati ad effettuare l’attività di liquidazione, accertamento e riscossione dei tributi dovrà essere posseduto dalle consorziate esecutrici. </text:p>
            <text:p text:style-name="P19">Il requisito tecnico di cui all’art art. 19 dovrà invece essere posseduti dalle consorziate esecutrici, presentando in tal caso le dovute certificazioni rilasciate dagli enti locali </text:p>
            <text:p text:style-name="P19"/>
            <text:p text:style-name="P19">Ai sensi dell’art.45 del d.lgs. n.50/2016 si intendono per consorzi stabili quelli formati da non meno di tre consorziati che, con decisione assunta dai rispettivi organi deliberativi, abbiano stabilito di operare in modo congiunto nel settore dei contratti pubblici di lavori, servizi, forniture, per un periodo di tempo non inferiore a sette anni, istituendo a tal fine una comune struttura di operatore economico. </text:p>
            <text:p text:style-name="P19">Ai sensi dell’art.45 del D. Lgs n.50/2016, il consorzio potrà indicare per quali consorziati il consorzio concorre, a questi ultimi è fatto divieto di partecipare alla presente procedura; in caso contrario il consorzio concorrerà autonomamente e conseguentemente effettuerà e prestazioni con la propria organizzazione. </text:p>
            <text:p text:style-name="P19">In caso di inosservanza di tale divieto si applica l’articolo 353 del codice penale. E' vietata la partecipazione a più di un consorzio stabile. </text:p>
            <text:p text:style-name="P19">Sia il consorzio che le consorziate indicate quale esecutrici del servizio dovranno comprovare il possesso dei requisiti di ordine generale. </text:p>
            <text:p text:style-name="P19">I requisiti di capacità economico-finanziaria previsti dall’art.18 dovrà essere posseduto dall’esecutore/i del servizio. </text:p>
            <text:p text:style-name="P19">I requisiti di capacità tecnica previsti dall’art. 19 dovrà essere posseduto dall’esecutore/i del servizio. </text:p>
          </table:table-cell>
        </table:table-row>
        <table:table-row table:style-name="Tabella10.4">
          <table:table-cell table:style-name="Tabella10.A1" office:value-type="string">
            <text:p text:style-name="P21"><text:span text:style-name="T3">III.1.4) Altre condizioni particolari</text:span><text:span text:style-name="T6"> (se del caso)</text:span></text:p>
            <text:p text:style-name="P21"><text:span text:style-name="T1">La realizzazione dell'appalto è soggetta a condizioni particolari <text:s text:c="4"/></text:span><text:span text:style-name="T11">◯</text:span><text:span text:style-name="T1"> sì <text:s text:c="2"/>X no</text:span></text:p>
            <text:p text:style-name="P21"><text:span text:style-name="T6">(in caso affermativo)</text:span><text:span text:style-name="T1"> Descrizione delle condizioni particolari</text:span></text:p>
            <text:p text:style-name="P3"/>
            <text:p text:style-name="P12">III.1.5) Condizioni di pagamento: </text:p>
            <text:p text:style-name="P3">Il pagamento avverrà con le modalità indicate nel capitolato d’appalto.</text:p>
          </table:table-cell>
        </table:table-row>
      </table:table>
      <text:p text:style-name="P39">III.2) Condizioni di partecipazione</text:p>
      <text:p text:style-name="P35"/>
      <table:table table:name="Tabella11" table:style-name="Tabella11">
        <table:table-column table:style-name="Tabella11.A"/>
        <table:table-column table:style-name="Tabella11.B"/>
        <table:table-row table:style-name="Tabella11.1">
          <table:table-cell table:style-name="Tabella11.A1" table:number-columns-spanned="2" office:value-type="string">
            <text:p text:style-name="P21"><text:span text:style-name="T42">III.2.1)</text:span><text:span text:style-name="T39"> </text:span><text:span text:style-name="T42">Situazione personale degli operatori economici, inclusi i requisiti relativi all'iscrizione nell'albo professionale o nel registro commerciale</text:span></text:p>
            <text:p text:style-name="P20"/>
            <text:p text:style-name="P19">La ditta concorrente dovrà inserire, a pena di esclusione, la seguente documentazione: </text:p>
            <text:p text:style-name="P19"/>
            <text:p text:style-name="P58">a) Richiesta di partecipazione alla gara in carta legale o resa legale, sottoscritta dal legale rappresentante della ditta concorrente redatta ai sensi degli artt. 38, 46, 47 e 76 del D.P.R. n. 445/2000, presentata unitamente a copia fotostatica della carta di identità valida del sottoscrittore, attestante quanto di seguito riportato, pena l’esclusione: </text:p>
            <text:list xml:id="list2581622959" text:style-name="WW8Num7">
              <text:list-item>
                <text:p text:style-name="P104">di aver preso piena ed integrale conoscenza del Disciplinare di Gara e del Capitolato d’appalto e di accettarne senza alcuna riserva tutte le condizioni; </text:p>
              </text:list-item>
              <text:list-item>
                <text:p text:style-name="P104">di aver preso visione dei luoghi ove espletare il servizio e conoscenza delle condizioni locali, di tutte le circostanze generali e particolari che possono aver influito sulla determinazione dell’offerta economica e delle condizioni contrattuali; di aver tenuto conto degli oneri e degli obblighi che potranno derivare dalle normative vigenti e in particolare di essere in regola con la normativa vigente in materia di sicurezza sul lavoro e di aver tenuto conto nella determinazione dell’offerta economica degli oneri relativi agli obblighi connessi alle disposizioni in materia di scurezza e protezione dei lavoratori, nonché alle condizioni di lavoro; </text:p>
              </text:list-item>
              <text:list-item>
                <text:p text:style-name="P104">di essere iscritta all’Albo dei soggetti privati ad effettuare attività di liquidazione, accertamento e riscossione dei tributi e delle altre entrate, di cui all’art. 6 comma 1 lett. b) del D..M. n. 289 del 11 settembre 2000, istituito ai sensi dell’art. 53 del D. Lgs. 446/97. </text:p>
              </text:list-item>
              <text:list-item>
                <text:p text:style-name="P104">di essere iscritta nel registro delle imprese della C.C.I.A.A. per la categoria richiesta dall’oggetto della gara; </text:p>
              </text:list-item>
              <text:list-item>
                <text:p text:style-name="P104">di essere in possesso della licenza rilasciata dalla competente Questura per l’Esercizio dell’attività di agenzia di recupero crediti ai sensi dell’art. 115 T.U.L.P.S.</text:p>
              </text:list-item>
              <text:list-item>
                <text:p text:style-name="P104"><text:soft-page-break/>di non trovarsi in alcuna delle cause di esclusione dalla partecipazione alle gare di cui all’art. 80 del D. Lgs. 50/2016; </text:p>
              </text:list-item>
              <text:list-item>
                <text:p text:style-name="P102">di non essere incorso in rescissioni per inadempienze contrattuali;</text:p>
              </text:list-item>
              <text:list-item>
                <text:p text:style-name="P101">di non essere stato escluso per false dichiarazioni in altre procedure di gara;</text:p>
              </text:list-item>
              <text:list-item>
                <text:p text:style-name="P104">di applicare integralmente ai propri addetti i contenuti economico-normativi della contrattazione nazionale e di categoria del settore e di obbligarsi ad applicare tutte le norme previste secondo la legislazione italiana o quella del paese di residenza; </text:p>
              </text:list-item>
              <text:list-item>
                <text:p text:style-name="P104">di essere in regola con le norme di cui alla Legge n. 68/1999 in materia di diritto al lavoro dei disabili, ovvero che l’impresa non è tenuta al rispetto di tale normativa;</text:p>
              </text:list-item>
              <text:list-item>
                <text:p text:style-name="P104">che la ditta non si è avvalsa dei piani individuali di emersione di cui all’art. 1 della Legge n. 266/2002, ovvero che la ditta si è avvalsa di piani individuali di emersione ma che il periodo di emersione si è concluso; </text:p>
              </text:list-item>
              <text:list-item>
                <text:p text:style-name="P104">attestazione che l’impresa non si trova, con altri concorrenti alla gara, in una situazione di controllo o di collegamento di cui all’art. 2359 del codice civile; </text:p>
              </text:list-item>
              <text:list-item>
                <text:p text:style-name="P104">di essere in regola con gli obblighi relativi al pagamento dei contributi previdenziali ed assistenziali a favore dei lavoratori, secondo la legislazione vigente indicando le posizioni previdenziali e assicurative;</text:p>
              </text:list-item>
              <text:list-item>
                <text:p text:style-name="P104">di indicare il PASSOE in ossequio alla Delibera ANAC n. 102/2014 che istituisce il sistema. (Si precisa che la <text:s/>verifica <text:s/>del <text:s/>possesso <text:s/>dei <text:s/>requisiti <text:s/>di <text:s/>carattere <text:s/>generale, <text:s/>tecnico-organizzativo <text:s/>ed economico-finanziario avviene attraverso l’utilizzo del <text:s text:c="2"/>sistema AVCpass, reso disponibile dall’Autorità di vigilanza sui contratti pubblici di lavori, servizi e forniture (oggi ANAC) con la delibera attuativa n. 111 del 20 dicembre 2012, fatto salvo quanto <text:s/>previsto dal comma 3 del citato art. 6-bis. Pertanto, tutti i soggetti interessati a partecipare alla procedura devono, obbligatoriamente, registrarsi al sistema AVCpass, accedendo all’apposito link sul portale dell’Autorità (servizi ad accesso riservato-avcpass), secondo le istruzioni ivi contenute, nonché acquisire il “PASSOE” di cui all’art. 2, comma 3.2, della succitata delibera, da produrre in sede di partecipazione alla gara. In subordine, ai fini della verifica della sussistenza dei requisiti di ordine generale, tecnico-organizzativo ed economico-finanziario, ove, per qualsivoglia ragione, alla data della verifica, il sistema AVCpass o il collegamento non risultassero pienamente operanti, si procederà in osservanza della normativa preesistente);</text:p>
              </text:list-item>
            </text:list>
            <text:p text:style-name="P58">b) Dichiarazione con allegata copia fotostatica della carta d’identità valida del sottoscrittore, con la quale, ciascuno per suo conto, tutti gli amministratori muniti di rappresentanza attestino di non trovarsi nelle condizioni previste dall’art. 80 del D. Lgs. 50/2016. Le dichiarazioni di cui sopra possono essere anche rese cumulativamente da colui che sottoscrive la richiesta di partecipazione di cui al punto precedente con la dicitura “per quanto di propria conoscenza” o analoga formulazione.</text:p>
            <text:p text:style-name="P58">c) Documentazione attestante l’avvenuta costituzione della cauzione provvisoria prestata con le modalità indicate dall’art. 7 del presente disciplinare di gara. </text:p>
            <text:p text:style-name="P58">d) Disciplinare di gara e Capitolato d’appalto debitamente sottoscritti con firma leggibile, dal titolare della Ditta o dal Legale Rappresentante, in calce a ciascuna pagina. La mancata sottoscrizione o restituzione del Disciplinare di gara e/o del Capitolato d’appalto comporta l’esclusione dalla gara. </text:p>
            <text:p text:style-name="P58">e) Dichiarazione di almeno due Istituti Bancari o intermediari autorizzati ai sensi del D-Lgs. 385/1993 che comprovano la capacità economica – finanziaria dell’impresa attestanti che l’impresa è solida ed ha sempre fatto fronte ai propri impegni con regolarità e puntualità; </text:p>
            <text:p text:style-name="P58">f) Dichiarazione concernente il fatturato globale relativo a servizi assimilabili a quello oggetto di gara, effettuati negli ultimi tre esercizi conclusi (2015/2017), non inferiore ad euro 4.000.000,00; </text:p>
            <text:p text:style-name="P59">g)Dichiarazione di aver svolto o avere in corso di esecuzione, anche disgiuntamente, servizi analoghi a quelli oggetto del presente appalto <text:s/>in almeno tre Comuni di cui almeno uno con popolazione pari o superiore a quella della stazione appaltante;</text:p>
            <text:p text:style-name="P59">h) Dichiarazione di aver svolto o avere in corso di esecuzione congiuntamente servizi di riscossione coattiva e recupero stragiudiziale in almeno n. 10 Comuni;</text:p>
            <text:p text:style-name="P58">i) ricevuta o scontrino in originale attestante l’avvenuto versamento della somma di €. 140,00 quale contributo di partecipazione alla presente gara a favore della ANAC, come disposto dall’articolo 1, lett. b) della deliberazione dell’ANAC del 05/03/2014. <text:s/>Il pagamento della contribuzione deve avvenire con le seguenti modalità: </text:p>
            <text:p text:style-name="P87"><text:span text:style-name="T49">- on line, mediante versamento</text:span><text:span text:style-name="T51"></text:span><text:span text:style-name="T49"> collegandosi <text:s/>al portale web al nuovo “servizio di riscossione” all’indirizzo </text:span><text:a xlink:type="simple" xlink:href="http://contributi.avcp.it/" text:style-name="Internet_20_link" text:visited-style-name="Visited_20_Internet_20_Link"><text:span text:style-name="T54">http://contributi.avcp.it</text:span></text:a><text:span text:style-name="T53"> </text:span><text:span text:style-name="T49">seguendo le istruzioni disponibili sul portale. A riprova dell'avvenuto pagamento il concorrente deve allegare copia stampata della e-mail di conferma, trasmessa dal sistema di riscossione; <text:s/></text:span></text:p>
            <text:p text:style-name="P86"><text:span text:style-name="T39">- <text:s/>in contanti, mediante il modello di</text:span><text:span text:style-name="T43"></text:span><text:span text:style-name="T39"> pagamento rilasciato dal Servizio di riscossione, presso tutti i punti vendita della rete dei tabaccai lottisti abilitati al pagamento di bollette e bollettini. A riprova dell’avvenuto pagamento il concorrente deve allegare lo scontrino rilasciato dal punto vendita.</text:span></text:p>
            <text:p text:style-name="P19">Non sono accettati versamenti effettuati con modalità diverse da quelle <text:s text:c="2"/>sopra riportate. In caso di R.T.I. o di consorzio il versamento del contributo deve essere effettuato dalla mandataria o dal consorzio. </text:p>
            <text:p text:style-name="P19"><text:soft-page-break/></text:p>
            <text:p text:style-name="P58">l) Copia del Certificato di Qualità UNI EN ISO 9001:2015 per la gestione dei servizi oggetto di gara. </text:p>
            <text:p text:style-name="P58">m) Copia della licenza rilasciata dalla competente Questura per l’Esercizio dell’attività di agenzia di recupero crediti ai sensi dell’art. 115 T.U.L.P.S.</text:p>
            <text:p text:style-name="P58">n) Dichiarazione di essere in possesso di un sistema di controllo, ai sensi del D. Lgs. n. 231/2003 e s.m.i.</text:p>
            <text:p text:style-name="P58">o) Attestazione in originale, rilasciata dal Funzionario Responsabile, o suo delegato, nella quale risulti che il Legale Rappresentante della Società concorrente e/o un rappresentante della stessa munito di delega (in originale), anche non notarile, ma comunque accompagnata da fotocopia di un documento di identità (in corso di validità) del delegante, ha dichiarato, alla presenza del predetto Funzionario Comunale, di avere preso consapevole visione delle caratteristiche geografiche del Comune, nonché dei regolamenti di applicazione delle entrate e dei servizi posti in gara ovvero di tutte le circostanze generali e particolari suscettibili di influire sulle condizioni contrattuali e sull’esecuzione del contratto. </text:p>
            <text:p text:style-name="P58">Tale attestazione potrà essere richiesta fino al terzo giorno lavorativo antecedente la data di presentazione delle offerte e verrà rilasciata, previo appuntamento, per la presa visione che dovrà essere effettuata nei giorni da lunedì al venerdì dalle ore 09:00 alle ore 13:00 , telefonando al R.U.P. al seguente numero: 0942 610319.</text:p>
            <text:p text:style-name="P60">p) Dichiarazione di avere in organico, con contratto C.C.N.L. e full time, almeno n. 2 dipendenti abilitati a ufficiali della riscossione. </text:p>
            <text:p text:style-name="P58">La mancanza di una sola attestazione, così come la mancanza della copia fotostatica della carta d’identità valida del sottoscrittore, comporta l’esclusione dalla gara. </text:p>
            <text:p text:style-name="P58">Per i requisiti relativi al possesso della iscrizione all’albo dei Concessionari e di quanto contenuto alle lettere “e”- “i”- “l”- “m”-“n”, devono essere posseduti da tutti i partecipanti, sia in forma singola sia in forma di raggruppamento di impresa. Inoltre tali requisiti sono da ritenersi requisiti soggettivi, preordinati a garantire all’Amministrazione la qualità dell’esecuzione delle prestazioni contrattuali dovute: per tali requisiti, pertanto, non è possibile ricorrere all’istituto dell’avvalimento. </text:p>
            <text:p text:style-name="P58">Sono ammesse a presentare offerte anche imprese appositamente e temporaneamente raggruppate, con le forme e modalità di cui all’art. 45 del D. Lgs. 50/2016. </text:p>
            <text:p text:style-name="P58">In tal caso dovrà essere prodotta la dichiarazione di impegnarsi, in caso di aggiudicazione, ad uniformarsi alla disciplina prevista all’art. 45 del D. Lgs. 50/2016. </text:p>
            <text:p text:style-name="P58">Dovrà, inoltre, essere indicata la composizione del raggruppamento, indicando a quale concorrente, in caso di aggiudicazione, sarà conferito mandato speciale con rappresentanza o funzioni di capogruppo.</text:p>
            <text:p text:style-name="P58">La mancanza, l’incompletezza e ogni altra irregolarità essenziale degli elementi e delle dichiarazioni sostitutive obbliga il concorrente che vi ha dato causa al pagamento, in favore della stazione appaltante, della sanzione pecuniaria di € 3.500,00, il cui versamento è garantito dalla cauzione provvisoria. In tal caso, la stazione appaltante assegna al concorrente un termine, non superiore a dieci giorni, <text:s/>perché siano rese, integrate o regolarizzate le dichiarazioni necessarie, indicandone il contenuto e i soggetti che le devono rendere. Nei casi di irregolarità non essenziali, ovvero di mancanza o incompletezza di dichiarazioni non indispensabili, la stazione appaltante non ne richiede la regolarizzazione, né applica alcuna sanzione. In caso di inutile decorso del suddetto termine di 10 giorni il concorrente è escluso dalla gara. Ogni variazione <text:s/>che intervenga, anche in conseguenza di una pronuncia giurisdizionale, successivamente alla fase di ammissione, regolarizzazione o esclusione delle offerte, non rileva ai fini del calcolo di medie nella procedura, né per l’individuazione della soglia di anomalia delle offerte. </text:p>
          </table:table-cell>
          <table:covered-table-cell/>
        </table:table-row>
        <table:table-row table:style-name="Tabella11.2">
          <table:table-cell table:style-name="Tabella11.A1" table:number-columns-spanned="2" office:value-type="string">
            <text:p text:style-name="P13">III.2.2) Capacità economica e finanziaria</text:p>
          </table:table-cell>
          <table:covered-table-cell/>
        </table:table-row>
        <table:table-row table:style-name="Tabella11.3">
          <table:table-cell table:style-name="Tabella11.A3" office:value-type="string">
            <text:p text:style-name="P3">Informazioni e formalità necessarie per valutare la conformità ai requisiti:</text:p>
            <text:p text:style-name="P6">I concorrenti, ai fini della dimostrazione della capacità finanziaria ed economica, devono possedere i seguenti requisiti minimi: </text:p>
            <text:p text:style-name="P6">1) Possesso di idonee dichiarazioni bancarie (da allegare in originale), rilasciate da almeno due istituti bancari attestanti che l’impresa è solida ed ha sempre fatto fronte ai propri impegni con regolarità e puntualità; </text:p>
            <text:p text:style-name="P6">2) Dichiarazione concernente il fatturato globale relativo a servizi assimilabili a quello oggetto di gara, effettuati negli ultimi tre esercizi conclusi (2015/2017), non inferiore ad euro 4.000.000,00; </text:p>
            <text:p text:style-name="P6">Per il raggruppamento di imprese art. 45 del D. Lgs. 50/2016 le referenze bancarie devono essere presentate da tutte le imprese, mentre i requisiti di cui al punto 2 devono essere posseduti, a pena esclusione, dalla capogruppo in misura non inferiore al 60% e da ciascuna ditta mandante in misura non inferiore al 10%. </text:p>
          </table:table-cell>
          <table:table-cell table:style-name="Tabella11.B3" office:value-type="string">
            <text:p text:style-name="P21"><text:span text:style-name="T1">Livelli minimi di capacità eventualmente richiesti: </text:span><text:span text:style-name="T6">(se del caso)</text:span></text:p>
          </table:table-cell>
        </table:table-row>
      </table:table>
      <text:p text:style-name="P26"/>
      <text:p text:style-name="P47"><text:soft-page-break/></text:p>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2">III.2.3) Capacità tecnica</text:p>
          </table:table-cell>
          <table:covered-table-cell/>
        </table:table-row>
        <table:table-row table:style-name="Tabella12.2">
          <table:table-cell table:style-name="Tabella12.A2" office:value-type="string">
            <text:p text:style-name="P3">Informazioni e formalità necessarie per valutare la conformità ai requisiti:</text:p>
            <text:p text:style-name="P7">Le imprese concorrenti, ai fini della dimostrazione della capacità tecnica – professionale di cui all’art. 83 del D. Lgs. 50/2016, pena l’esclusione, dovranno possedere i seguenti requisiti: </text:p>
            <text:p text:style-name="P7"/>
            <text:list xml:id="list2084409750" text:style-name="WW8Num6">
              <text:list-item>
                <text:p text:style-name="P95">Iscrizione all’Albo dei soggetti privati ad effettuare attività di liquidazione, accertamento e riscossione dei tributi e delle altre entrate, di cui all’art. 6 comma 1 lett. b) del D..M. n. 289 del 11 settembre 2000, istituito ai sensi dell’art. 53 del D. Lgs. 446/97;</text:p>
              </text:list-item>
              <text:list-item>
                <text:p text:style-name="P103">Dichiarazione da cui risulti di aver svolto o avere in corso di esecuzione, anche disgiuntamente, servizi analoghi a quelli oggetto del presente appalto <text:s/>in almeno tre Comuni di cui almeno uno con popolazione pari o superiore a quella della stazione appaltante;</text:p>
              </text:list-item>
              <text:list-item>
                <text:p text:style-name="P103">Dichiarazione da cui risulti di aver svolto o avere in corso di esecuzione congiuntamente servizi di riscossione coattiva e recupero stragiudiziale in almeno n. 10 Comuni ;</text:p>
              </text:list-item>
              <text:list-item>
                <text:p text:style-name="P95">Possesso di certificazione ISO 9001:2015 specifico nell’accertamento e riscossione di tributi locali rilasciato da primario Ente certificatore aderente al SINCERT o analogo Ente europeo;</text:p>
              </text:list-item>
              <text:list-item>
                <text:p text:style-name="P95">Possesso della licenza rilasciata dalla competente Questura per l’Esercizio dell’attività di agenzia di recupero crediti ai sensi dell’art. 115 T.U.L.P.S.</text:p>
              </text:list-item>
              <text:list-item>
                <text:p text:style-name="P95">Di essere in possesso di un sistema di controllo, ai sensi del D. Lgs. n. 231/2003 e s.m.i.</text:p>
              </text:list-item>
              <text:list-item>
                <text:p text:style-name="P95">Avere in organico, con contratto C.C.N.L. e full time, almeno n. 2 dipendenti abilitati a ufficiali della riscossione.</text:p>
              </text:list-item>
            </text:list>
            <text:p text:style-name="P88"/>
            <text:p text:style-name="P7">Per il raggruppamento di imprese art. 45 del D. Lgs. 50/2016 i requisiti di cui ai punti b), c), g) possono essere posseduti dal raggruppamento nel suo complesso. I rimanenti requisiti devono essere posseduti da ogni singola impresa.</text:p>
            <text:p text:style-name="P7"/>
            <text:p text:style-name="P55">L’impresa concorrente, singola o consorziata o raggruppata, può soddisfare la richiesta relativa al possesso dei requisiti di carattere tecnico ed economico e finanziario, avvalendosi dei requisiti di un altro soggetto. </text:p>
            <text:p text:style-name="P55">A tale scopo l’impresa allega: </text:p>
            <text:p text:style-name="P55">a) una sua dichiarazione attestante l’avvalimento dei requisiti necessari per la partecipazione alla gara, con specifica indicazione dei requisiti stessi e dell’impresa ausiliaria; </text:p>
            <text:p text:style-name="P55">b) una dichiarazione sottoscritta da parte dell’impresa ausiliaria attestante il possesso da parte di quest’ultima dei requisiti generali di cui all’art. 80 del D. Lgs n. 50/2016; </text:p>
            <text:p text:style-name="P55">c) una dichiarazione sottoscritta dall’impresa ausiliaria con cui quest’ultima si obbliga verso il concorrente e verso la stazione appaltante a mettere a disposizione per tutta la durata dell’appalto le risorse necessarie di cui è carente il concorrente; </text:p>
            <text:p text:style-name="P55">d) una dichiarazione sottoscritta dall’impresa ausiliaria con cui questa attesta che non partecipa alla gara in proprio o associata o consorziata e non si trova in una situazione di controllo con una delle altre imprese che partecipano alla gara; </text:p>
            <text:p text:style-name="P55">e) in originale o copia autentica il contratto in virtù del quale l’impresa ausiliaria si obbliga nei confronti del concorrente a fornire i requisiti e a mettere a disposizione le risorse necessarie <text:soft-page-break/>per tutta la durata dell’appalto; l’obbligo deve evincersi chiaramente e senza condizione alcuna dal contratto di avvalimento. </text:p>
            <text:p text:style-name="P55">f) nel caso di avvalimento nei confronti di un'impresa che appartiene al medesimo gruppo in luogo del contratto di cui alla lettera e) l'impresa concorrente può presentare una dichiarazione sostitutiva attestante il legame giuridico ed economico esistente nel gruppo, dal quale discendono i medesimi obblighi previsti in tema di normativa antimafia. </text:p>
            <text:p text:style-name="P55">g) L’impresa concorrente e l’impresa ausiliaria sono responsabili in solido nei confronti della stazione appaltante in relazione alle prestazioni oggetto del contratto. </text:p>
            <text:p text:style-name="P55">h) Non è consentito, a pena di esclusione, che della stessa impresa ausiliaria si avvalga più di un concorrente, e che partecipino sia l’impresa ausiliaria che quella che si avvale dei requisiti. </text:p>
            <text:p text:style-name="P7"><text:s/>“I requisiti previsti possono essere provati in sede di gara mediante dichiarazione sottoscritta in conformità alle disposizione del decreto del Presidente della Repubblica del 28 dicembre 2000 n. 445; al concorrente aggiudicatario è richiesta la documentazione probatoria, a conferma di quanto dichiarato in sede di gara”.</text:p>
            <text:p text:style-name="P7"/>
          </table:table-cell>
          <table:table-cell table:style-name="Tabella12.B2" office:value-type="string">
            <text:p text:style-name="P21"><text:span text:style-name="T1">Livelli minimi di capacità eventualmente richiesti: </text:span><text:span text:style-name="T6">(se del caso)</text:span></text:p>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row table:style-name="Tabella12.3">
          <table:table-cell table:style-name="Tabella12.A1" table:number-columns-spanned="2" office:value-type="string">
            <text:p text:style-name="P21"><text:span text:style-name="T3">III.2.4) Informazioni concernenti appalti riservati </text:span><text:span text:style-name="T6">(se del caso)</text:span></text:p>
            <text:p text:style-name="P24"><text:span text:style-name="T1">⃞</text:span><text:span text:style-name="T27"> <text:s text:c="4"/></text:span><text:span text:style-name="T1">L’appalto è riservato ai laboratori protetti</text:span></text:p>
            <text:p text:style-name="P7">⃞ <text:s text:c="4"/>L’esecuzione dell’appalto è riservata ai programmi di lavoro protetti</text:p>
          </table:table-cell>
          <table:covered-table-cell/>
        </table:table-row>
      </table:table>
      <text:p text:style-name="P26"/>
      <text:p text:style-name="P26"/>
      <text:p text:style-name="P26"/>
      <text:p text:style-name="P26"/>
      <text:p text:style-name="P40">III.3) Condizioni relative agli appalti di servizi</text:p>
      <table:table table:name="Tabella13" table:style-name="Tabella13">
        <table:table-column table:style-name="Tabella13.A"/>
        <table:table-row table:style-name="Tabella13.1">
          <table:table-cell table:style-name="Tabella13.A1" office:value-type="string">
            <text:p text:style-name="P12">III.3.1) Informazioni relative ad una particolare professione</text:p>
            <text:p text:style-name="P21"><text:span text:style-name="T1">La prestazione del servizio è riservata ad una particolare professione <text:s text:c="3"/></text:span><text:span text:style-name="T11">◯</text:span><text:span text:style-name="T1"> sì <text:s text:c="2"/>X no <text:s text:c="2"/></text:span></text:p>
            <text:p text:style-name="P21"><text:span text:style-name="T6">(in caso affermativo)</text:span><text:span text:style-name="T1"> Citare la corrispondente disposizione legislativa, regolamentare o amministrativa applicabile: </text:span></text:p>
          </table:table-cell>
        </table:table-row>
        <table:table-row table:style-name="Tabella13.2">
          <table:table-cell table:style-name="Tabella13.A1" office:value-type="string">
            <text:p text:style-name="P12">III.3.2) Personale responsabile dell'esecuzione del servizio</text:p>
            <text:p text:style-name="P3">Le persone giuridiche devono indicare il nome e le qualifiche professionali del personale incaricato della prestazione del servizio</text:p>
            <text:p text:style-name="P21"><text:span text:style-name="T9">X</text:span><text:span text:style-name="T1"> sì <text:s/></text:span><text:span text:style-name="T3"><text:s/></text:span><text:span text:style-name="T12">◯</text:span><text:span text:style-name="T14"> </text:span><text:span text:style-name="T1">no</text:span></text:p>
          </table:table-cell>
        </table:table-row>
      </table:table>
      <text:p text:style-name="P26"/>
      <text:p text:style-name="P51">Sezione IV: Procedura</text:p>
      <text:p text:style-name="P39">IV.1) Tipo di procedura</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2">IV.1.1) Tipo di procedura </text:p>
          </table:table-cell>
          <table:covered-table-cell/>
        </table:table-row>
        <table:table-row table:style-name="Tabella14.2">
          <table:table-cell table:style-name="Tabella14.A1" table:number-columns-spanned="2" office:value-type="string">
            <text:p text:style-name="P62"><text:span text:style-name="T9"><text:s/>X</text:span><text:span text:style-name="T1"><text:tab/>Aperta</text:span></text:p>
          </table:table-cell>
          <table:covered-table-cell/>
        </table:table-row>
        <table:table-row table:style-name="Tabella14.2">
          <table:table-cell table:style-name="Tabella14.A1" table:number-columns-spanned="2" office:value-type="string">
            <text:p text:style-name="P62"><text:span text:style-name="T12">◯</text:span><text:span text:style-name="T1"><text:tab/>Ristretta</text:span></text:p>
          </table:table-cell>
          <table:covered-table-cell/>
        </table:table-row>
        <table:table-row table:style-name="Tabella14.4">
          <table:table-cell table:style-name="Tabella14.A4" office:value-type="string">
            <text:p text:style-name="P62"><text:span text:style-name="T12">◯</text:span><text:span text:style-name="T1"><text:tab/>Ristretta accelerata</text:span></text:p>
          </table:table-cell>
          <table:table-cell table:style-name="Tabella14.B4" office:value-type="string">
            <text:p text:style-name="P3">Giustificazione della scelta della procedura accelerata:</text:p>
          </table:table-cell>
        </table:table-row>
        <table:table-row table:style-name="Tabella14.5">
          <table:table-cell table:style-name="Tabella14.A4" office:value-type="string">
            <text:p text:style-name="P62"><text:span text:style-name="T12">◯</text:span><text:span text:style-name="T1"><text:tab/>Procedura negoziata <text:s text:c="38"/></text:span></text:p>
          </table:table-cell>
          <table:table-cell table:style-name="Tabella14.B4" office:value-type="string">
            <text:p text:style-name="P21"><text:span text:style-name="T1">Sono già stati scelti alcuni candidati (se del caso nell'ambito di alcuni tipi di procedure negoziate)</text:span><text:span text:style-name="T3"> <text:s text:c="2"/></text:span><text:span text:style-name="T11">◯</text:span><text:span text:style-name="T1"> sì <text:s text:c="2"/></text:span><text:span text:style-name="T11">◯</text:span><text:span text:style-name="T1"> no </text:span></text:p>
            <text:p text:style-name="P10">(in caso affermativo, indicare il nome e l'indirizzo degli operatori economici già selezionati nella sezione VI.3 Altre informazioni)</text:p>
          </table:table-cell>
        </table:table-row>
        <table:table-row table:style-name="Tabella14.4">
          <table:table-cell table:style-name="Tabella14.A4" office:value-type="string">
            <text:p text:style-name="P62"><text:span text:style-name="T12">◯</text:span><text:span text:style-name="T1"><text:tab/>Negoziata accelerata <text:s text:c="18"/></text:span></text:p>
          </table:table-cell>
          <table:table-cell table:style-name="Tabella14.B4" office:value-type="string">
            <text:p text:style-name="P3">Giustificazione della scelta della procedura accelerata:</text:p>
          </table:table-cell>
        </table:table-row>
        <table:table-row table:style-name="Tabella14.2">
          <table:table-cell table:style-name="Tabella14.A1" table:number-columns-spanned="2" office:value-type="string">
            <text:p text:style-name="P62"><text:span text:style-name="T12">◯</text:span><text:span text:style-name="T1"><text:tab/>Dialogo competitivo</text:span></text:p>
          </table:table-cell>
          <table:covered-table-cell/>
        </table:table-row>
        <table:table-row table:style-name="Tabella14.8">
          <table:table-cell table:style-name="Tabella14.A1" table:number-columns-spanned="2" office:value-type="string">
            <text:p text:style-name="P21"><text:span text:style-name="T3">IV.1.2) Limiti al numero di operatori che saranno invitati a presentare un’offerta </text:span><text:span text:style-name="T6">(procedure ristrette e negoziate, dialogo competitivo)</text:span></text:p>
            <text:p text:style-name="P3">Numero previsto di operatori <text:s/>[ <text:s text:c="3"/>] [ <text:s text:c="3"/>] [ <text:s text:c="3"/>] </text:p>
            <text:p text:style-name="P21"><text:span text:style-name="T6">oppure </text:span><text:span text:style-name="T1"><text:s/></text:span></text:p>
            <text:p text:style-name="P21"><text:span text:style-name="T1">Numero minimo previsto [ <text:s text:c="3"/>] [ <text:s text:c="3"/>] [ <text:s text:c="3"/>] e (</text:span><text:span text:style-name="T6">se del caso</text:span><text:span text:style-name="T1">) numero massimo [ <text:s text:c="3"/>] [ <text:s text:c="3"/>] [ <text:s text:c="3"/>]</text:span></text:p>
            <text:p text:style-name="P3"><text:soft-page-break/>Criteri obiettivi per la selezione del numero limitato di candidati:</text:p>
            <text:p text:style-name="P37"/>
            <text:p text:style-name="P37"/>
          </table:table-cell>
          <table:covered-table-cell/>
        </table:table-row>
        <table:table-row table:style-name="Tabella14.9">
          <table:table-cell table:style-name="Tabella14.A1" table:number-columns-spanned="2" office:value-type="string">
            <text:p text:style-name="P21"><text:span text:style-name="T3">IV.1.3) Riduzione del numero di operatori durante il negoziato o il dialogo </text:span><text:span text:style-name="T6">(procedura negoziata, dialogo competitivo)</text:span></text:p>
            <text:p text:style-name="P21"><text:span text:style-name="T16">Ricorso ad una procedura in più fasi al fine di ridurre progressivamente il numero di soluzioni da discutere o di offerte da negoziare</text:span><text:span text:style-name="T17"> <text:s text:c="3"/></text:span><text:span text:style-name="T18">◯</text:span><text:span text:style-name="T16"> sì <text:s text:c="2"/></text:span><text:span text:style-name="T18">◯</text:span><text:span text:style-name="T16"> no</text:span></text:p>
          </table:table-cell>
          <table:covered-table-cell/>
        </table:table-row>
      </table:table>
      <text:p text:style-name="P39">IV.2) Criteri di aggiudicazione</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table:number-columns-spanned="4" office:value-type="string">
            <text:p text:style-name="P21"><text:span text:style-name="T3">IV.2.1) Criteri di aggiudicazione</text:span><text:span text:style-name="T6"> (contrassegnare le caselle pertinenti)</text:span></text:p>
          </table:table-cell>
          <table:covered-table-cell/>
          <table:covered-table-cell/>
          <table:covered-table-cell/>
        </table:table-row>
        <table:table-row table:style-name="Tabella15.2">
          <table:table-cell table:style-name="Tabella15.A1" table:number-columns-spanned="4" office:value-type="string">
            <text:p text:style-name="P62"><text:span text:style-name="T11">◯</text:span><text:span text:style-name="T1"><text:tab/>Prezzo più basso <text:s text:c="78"/></text:span></text:p>
            <text:p text:style-name="P63">oppure</text:p>
            <text:p text:style-name="P62"><text:span text:style-name="T9"><text:s/>X</text:span><text:span text:style-name="T1"><text:tab/>Offerta economicamente più vantaggiosa in base ai <text:s text:c="4"/></text:span></text:p>
            <text:p text:style-name="P89"><text:span text:style-name="T11">◯</text:span><text:span text:style-name="T27"><text:tab/></text:span><text:span text:style-name="T1">criteri indicati di seguito</text:span><text:span text:style-name="T6"> (i criteri di aggiudicazione vanno indicati con la relativa ponderazione oppure in ordine discendente di importanza qualora non sia possibile la ponderazione per motivi dimostrabili)</text:span></text:p>
            <text:p text:style-name="P89"><text:span text:style-name="T9">X</text:span><text:span text:style-name="T27"><text:tab/></text:span><text:span text:style-name="T1">criteri indicati nel disciplinare di gara</text:span></text:p>
          </table:table-cell>
          <table:covered-table-cell/>
          <table:covered-table-cell/>
          <table:covered-table-cell/>
        </table:table-row>
        <table:table-row table:style-name="Tabella15.3">
          <table:table-cell table:style-name="Tabella15.A3" office:value-type="string">
            <text:p text:style-name="P5">Criteri</text:p>
          </table:table-cell>
          <table:table-cell table:style-name="Tabella15.B3" office:value-type="string">
            <text:p text:style-name="P5">Ponderazione</text:p>
          </table:table-cell>
          <table:table-cell table:style-name="Tabella15.B3" office:value-type="string">
            <text:p text:style-name="P5">Criteri</text:p>
          </table:table-cell>
          <table:table-cell table:style-name="Tabella15.D3" office:value-type="string">
            <text:p text:style-name="P5">Ponderazione</text:p>
          </table:table-cell>
        </table:table-row>
        <table:table-row table:style-name="Tabella15.4">
          <table:table-cell table:style-name="Tabella15.A3" office:value-type="string">
            <text:p text:style-name="P3"><text:s/></text:p>
          </table:table-cell>
          <table:table-cell table:style-name="Tabella15.B3" office:value-type="string">
            <text:p text:style-name="P30"/>
          </table:table-cell>
          <table:table-cell table:style-name="Tabella15.B3" office:value-type="string">
            <text:p text:style-name="P31"/>
          </table:table-cell>
          <table:table-cell table:style-name="Tabella15.D3" office:value-type="string">
            <text:p text:style-name="P30"/>
          </table:table-cell>
        </table:table-row>
        <table:table-row table:style-name="Tabella15.5">
          <table:table-cell table:style-name="Tabella15.A1" table:number-columns-spanned="4" office:value-type="string">
            <text:p text:style-name="P12">IV.2.2) Informazioni sull'asta elettronica </text:p>
            <text:p text:style-name="P21"><text:span text:style-name="T1">Ricorso ad un'asta elettronica</text:span><text:span text:style-name="T3"> <text:s text:c="3"/></text:span><text:span text:style-name="T11">◯</text:span><text:span text:style-name="T1"> sì <text:s text:c="2"/>X no</text:span></text:p>
            <text:p text:style-name="P21"><text:span text:style-name="T6">(in caso affermativo, se del caso)</text:span><text:span text:style-name="T1"> Ulteriori informazioni sull'asta elettronica:</text:span></text:p>
          </table:table-cell>
          <table:covered-table-cell/>
          <table:covered-table-cell/>
          <table:covered-table-cell/>
        </table:table-row>
      </table:table>
      <text:p text:style-name="P39">IV.3) Informazioni di carattere amministrativo</text:p>
      <text:p text:style-name="P29"/>
      <table:table table:name="Tabella16" table:style-name="Tabella16">
        <table:table-column table:style-name="Tabella16.A"/>
        <table:table-row table:style-name="Tabella16.1">
          <table:table-cell table:style-name="Tabella16.A1" office:value-type="string">
            <text:p text:style-name="P21"><text:span text:style-name="T3">IV.3.1) Numero di riferimento attribuito al dossier dall’amministrazione aggiudicatrice: </text:span><text:span text:style-name="T6">(se del caso)</text:span></text:p>
            <text:p text:style-name="P36"/>
            <text:p text:style-name="P37"/>
          </table:table-cell>
        </table:table-row>
        <table:table-row table:style-name="Tabella16.2">
          <table:table-cell table:style-name="Tabella16.A1" office:value-type="string">
            <text:p text:style-name="P21"><text:span text:style-name="T3">IV.3.2) Pubblicazioni precedenti relative allo stesso appalto <text:s text:c="3"/></text:span><text:span text:style-name="T11">◯</text:span><text:span text:style-name="T1"> sì <text:s text:c="2"/>X no</text:span></text:p>
            <text:p text:style-name="P10">(in caso affermativo)</text:p>
            <text:p text:style-name="P21"><text:span text:style-name="T11">◯</text:span><text:span text:style-name="T1"> <text:s/>Avviso di preinformazione <text:s text:c="11"/></text:span><text:span text:style-name="T11">◯</text:span><text:span text:style-name="T1"> <text:s/>Avviso relativo al profilo di committente <text:s text:c="5"/></text:span></text:p>
            <text:p text:style-name="P21"><text:span text:style-name="T1">Numero dell'avviso nella GUUE</text:span><text:span text:style-name="T16">: [ <text:s/>][ <text:s/>][ <text:s/>][ <text:s/>]/S [ <text:s/>][ <text:s/>][ <text:s/>]–[ <text:s/>][ <text:s/>][ <text:s/>][ <text:s/>][ <text:s/>][ <text:s/>][ <text:s/>] <text:s/>del <text:s/>[ <text:s/>][ <text:s/>] / [ <text:s/>][ <text:s/>] / [ <text:s/>][ <text:s/>][ <text:s/>][ <text:s/>] gg</text:span><text:span text:style-name="T19">/mm/aaaa)</text:span></text:p>
            <text:p text:style-name="P68"><text:span text:style-name="T10">⃞</text:span><text:span text:style-name="T1"> Altre pubblicazioni precedenti </text:span><text:span text:style-name="T6">(se del caso)</text:span></text:p>
            <text:p text:style-name="P21"><text:span text:style-name="T1">Numero dell'avviso nella GUUE: </text:span><text:span text:style-name="T16">[ <text:s/>][ <text:s/>][ <text:s/>][ <text:s/>]/S [ <text:s/>][ <text:s/>][ <text:s/>]–[ <text:s/>][ <text:s/>][ <text:s/>][ <text:s/>][ <text:s/>][ <text:s/>][ <text:s/>] <text:s/>del <text:s/>[ <text:s/>][ <text:s/>] / [ <text:s/>][ <text:s/>] / [ <text:s/>][ <text:s/>][ <text:s/>][ <text:s/>] gg</text:span><text:span text:style-name="T19">/mm/aaaa</text:span><text:span text:style-name="T1"> </text:span></text:p>
            <text:p text:style-name="P21"><text:span text:style-name="T1">Numero dell'avviso nella GUUE: </text:span><text:span text:style-name="T16">[ <text:s/>][ <text:s/>][ <text:s/>][ <text:s/>]/S [ <text:s/>][ <text:s/>][ <text:s/>]–[ <text:s/>][ <text:s/>][ <text:s/>][ <text:s/>][ <text:s/>][ <text:s/>][ <text:s/>] <text:s/>del <text:s/>[ <text:s/>][ <text:s/>] / [ <text:s/>][ <text:s/>] / [ <text:s/>][ <text:s/>][ <text:s/>][ <text:s/>] gg</text:span><text:span text:style-name="T19">/mm/aaaa</text:span></text:p>
          </table:table-cell>
        </table:table-row>
        <table:table-row table:style-name="Tabella16.3">
          <table:table-cell table:style-name="Tabella16.A1" office:value-type="string">
            <text:p text:style-name="P21"><text:span text:style-name="T3">IV.3.3) Condizioni per ottenere il capitolato d'oneri e documenti complementari o il documento descrittivo </text:span><text:span text:style-name="T6">(nel caso di dialogo competitivo)</text:span></text:p>
            <text:p text:style-name="P3">Termine per il ricevimento delle richieste di documenti o per l'accesso ai documenti </text:p>
            <text:p text:style-name="P21"><text:span text:style-name="T1">Data: <text:s/>[ <text:s text:c="3"/>][ <text:s text:c="3"/>] / [ <text:s text:c="3"/>][ <text:s text:c="3"/>] / [ <text:s text:c="3"/>][ <text:s text:c="3"/>][ <text:s text:c="3"/>][ <text:s text:c="3"/>] </text:span><text:span text:style-name="T6">(gg/mm/aaaa)</text:span><text:span text:style-name="T1"> <text:s text:c="7"/>Ora: <text:s/>[ <text:s text:c="3"/>][ <text:s text:c="3"/>] : [ <text:s text:c="3"/>][ <text:s text:c="3"/>]</text:span></text:p>
            <text:p text:style-name="P21"><text:span text:style-name="T1">Documenti a pagamento</text:span><text:span text:style-name="T3"> <text:s text:c="3"/></text:span><text:span text:style-name="T11">◯</text:span><text:span text:style-name="T1"> sì <text:s text:c="2"/>X no </text:span></text:p>
            <text:p text:style-name="P21"><text:span text:style-name="T6">(in caso affermativo, indicare solo in cifre)</text:span><text:span text:style-name="T1"> Prezzo: [ <text:s text:c="23"/>] <text:s text:c="3"/>Valuta: [ <text:s text:c="3"/>][ <text:s text:c="3"/>][ <text:s text:c="3"/>] </text:span></text:p>
            <text:p text:style-name="P3">Condizioni e modalità di pagamento:</text:p>
          </table:table-cell>
        </table:table-row>
        <table:table-row table:style-name="Tabella16.4">
          <table:table-cell table:style-name="Tabella16.A1" office:value-type="string">
            <text:p text:style-name="P12">IV.3.4) Termine per il ricevimento delle offerte o delle domande di partecipazione</text:p>
            <text:p text:style-name="P21"><text:span text:style-name="T1">Data: <text:s/>[ <text:s text:c="3"/>][ <text:s text:c="3"/>] / [ <text:s text:c="3"/>][ <text:s text:c="3"/>] / [ <text:s text:c="3"/>][ <text:s text:c="3"/>][ <text:s text:c="3"/>][ <text:s text:c="3"/>] </text:span><text:span text:style-name="T6">(gg/mm/aaaa)</text:span><text:span text:style-name="T1"> <text:s text:c="10"/>Ora: <text:s/>[ <text:s text:c="3"/>][ <text:s text:c="3"/>] : [ <text:s text:c="3"/>][ <text:s text:c="3"/>]</text:span></text:p>
          </table:table-cell>
        </table:table-row>
        <table:table-row table:style-name="Tabella16.5">
          <table:table-cell table:style-name="Tabella16.A1" office:value-type="string">
            <text:p text:style-name="P21"><text:span text:style-name="T3">IV.3.5) Data di spedizione ai candidati prescelti degli inviti a presentare offerte o a partecipare</text:span><text:span text:style-name="T6"> (se noto, nel caso di procedure ristrette e negoziate e del dialogo competitivo) <text:line-break/></text:span><text:span text:style-name="T1">Data: [ <text:s text:c="3"/>][ <text:s text:c="3"/>] / [ <text:s text:c="3"/>][ <text:s text:c="3"/>] / [ <text:s text:c="3"/>][ <text:s text:c="3"/>][ <text:s text:c="3"/>][ <text:s text:c="3"/>] </text:span><text:span text:style-name="T6">(gg/mm/aaaa)</text:span></text:p>
          </table:table-cell>
        </table:table-row>
        <table:table-row table:style-name="Tabella16.6">
          <table:table-cell table:style-name="Tabella16.A1" office:value-type="string">
            <text:p text:style-name="P12">IV.3.6) Lingue utilizzabili per la presentazione delle offerte o delle domande di partecipazione</text:p>
            <text:p text:style-name="P21"><text:span text:style-name="T11">◯</text:span><text:span text:style-name="T1"> <text:s/>Qualsiasi lingua ufficiale dell’UE </text:span></text:p>
            <text:p text:style-name="P21"><text:span text:style-name="T9"><text:s/>X</text:span><text:span text:style-name="T1"> <text:s/>Lingua o lingue ufficiali dell’UE: ITALIANO</text:span></text:p>
            <text:p text:style-name="P21"><text:span text:style-name="T12">◯</text:span><text:span text:style-name="T15"> </text:span><text:span text:style-name="T1"><text:s text:c="2"/>Altro:</text:span></text:p>
          </table:table-cell>
        </table:table-row>
        <table:table-row table:style-name="Tabella16.7">
          <table:table-cell table:style-name="Tabella16.A1" office:value-type="string">
            <text:p text:style-name="P12">IV.3.7) Periodo minimo durante il quale l'offerente è vincolato alla propria offerta </text:p>
            <text:p text:style-name="P21"><text:span text:style-name="T1">fino al: [ <text:s text:c="3"/>][ <text:s text:c="3"/>] / [ <text:s text:c="3"/>][ <text:s text:c="3"/>] / [ <text:s text:c="3"/>][ <text:s text:c="3"/>][ <text:s text:c="3"/>][ <text:s text:c="3"/>] </text:span><text:span text:style-name="T6">(gg/mm/aaaa)</text:span></text:p>
            <text:p text:style-name="P10">oppure </text:p>
            <text:p text:style-name="P21"><text:span text:style-name="T1">Durata in mesi: <text:s/>[ <text:s/>][ <text:s text:c="3"/>][ <text:s text:c="3"/>] <text:s/></text:span><text:span text:style-name="T6">oppure</text:span><text:span text:style-name="T1"> <text:s/>in giorni: [180] (dal termine ultimo per la presentazione dell’offerta)</text:span></text:p>
          </table:table-cell>
        </table:table-row>
        <table:table-row table:style-name="Tabella16.8">
          <table:table-cell table:style-name="Tabella16.A1" office:value-type="string">
            <text:p text:style-name="P12">IV.3.8) Modalità di apertura delle offerte </text:p>
            <text:p text:style-name="P21"><text:span text:style-name="T1">Data: <text:s/>[ <text:s text:c="3"/>][ <text:s text:c="3"/>] / [ <text:s text:c="3"/>][ <text:s text:c="3"/>] / [ <text:s text:c="3"/>][ <text:s text:c="3"/>][ <text:s text:c="3"/>][ <text:s text:c="3"/>] </text:span><text:span text:style-name="T6">(gg/mm/aaaa)</text:span><text:span text:style-name="T1"> <text:s text:c="36"/>Ora: [ <text:s text:c="3"/>][ <text:s text:c="3"/>] : [ <text:s text:c="3"/>][ <text:s text:c="3"/>]</text:span></text:p>
            <text:p text:style-name="P21"><text:span text:style-name="T6">(se del caso) </text:span><text:span text:style-name="T1">Luogo: [ <text:s text:c="35"/>]</text:span></text:p>
            <text:p text:style-name="P21"><text:span text:style-name="T1">Persone ammesse ad assistere all'apertura delle offerte </text:span><text:span text:style-name="T6">(se del caso)</text:span><text:span text:style-name="T3"> <text:s text:c="3"/></text:span><text:span text:style-name="T9">X</text:span><text:span text:style-name="T1"> <text:s/>sì <text:s text:c="2"/></text:span><text:span text:style-name="T11">◯</text:span><text:span text:style-name="T1"> no</text:span></text:p>
            <text:p text:style-name="P6"/>
            <text:p text:style-name="P6"><text:soft-page-break/>Alle sedute pubbliche della Commissione potranno assistere i legali rappresentanti e/o gli incaricati degli operatori economici concorrenti, purché muniti di apposita delega, con allegata fotocopia di un documento di identificazione con fotografia del legale rappresentante del concorrente medesimo. </text:p>
            <text:p text:style-name="P6"/>
          </table:table-cell>
        </table:table-row>
      </table:table>
      <text:p text:style-name="P26"/>
      <text:p text:style-name="P49"><text:s text:c="4"/></text:p>
      <text:p text:style-name="P38">Sezione VI: Altre informazioni</text:p>
      <text:p text:style-name="P41"><text:span text:style-name="T22">VI.1) Informazioni sulla periodicità </text:span><text:span text:style-name="T26">(se del caso)</text:span></text:p>
      <table:table table:name="Tabella17" table:style-name="Tabella17">
        <table:table-column table:style-name="Tabella17.A"/>
        <table:table-row table:style-name="Tabella17.1">
          <table:table-cell table:style-name="Tabella17.A1" office:value-type="string">
            <text:p text:style-name="P21"><text:span text:style-name="T1">Si tratta di un appalto periodico <text:s text:c="3"/></text:span><text:span text:style-name="T11">◯</text:span><text:span text:style-name="T1"> sì <text:s text:c="2"/></text:span><text:span text:style-name="T9">X</text:span><text:span text:style-name="T1"> no </text:span></text:p>
            <text:p text:style-name="P70"><text:span text:style-name="T6">(in caso affermativo)</text:span><text:span text:style-name="T1"> Indicare il calendario di massima per la pubblicazione dei prossimi avvisi:</text:span></text:p>
          </table:table-cell>
        </table:table-row>
      </table:table>
      <text:p text:style-name="P26"/>
      <text:p text:style-name="P39">VI.2) Informazioni sui fondi dell'Unione europea</text:p>
      <table:table table:name="Tabella18" table:style-name="Tabella18">
        <table:table-column table:style-name="Tabella18.A"/>
        <table:table-row table:style-name="Tabella18.1">
          <table:table-cell table:style-name="Tabella18.A1" office:value-type="string">
            <text:p text:style-name="P21"><text:span text:style-name="T1">L'appalto è connesso ad un progetto e/o programma finanziato da fondi dell'Unione europea <text:s text:c="3"/></text:span><text:span text:style-name="T11">◯</text:span><text:span text:style-name="T1"> sì <text:s text:c="3"/>X no</text:span></text:p>
            <text:p text:style-name="P6"/>
          </table:table-cell>
        </table:table-row>
      </table:table>
      <text:p text:style-name="P26"/>
      <text:p text:style-name="P40"><text:span text:style-name="T47">VI.3) Informazioni complementari: </text:span><text:span text:style-name="T40">(se del caso)</text:span></text:p>
      <text:p text:style-name="P90"/>
      <text:p text:style-name="P39">VI.4) Procedure di ricorso</text:p>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12">VI.4.1) Organismo responsabile delle procedure di ricorso</text:p>
          </table:table-cell>
          <table:covered-table-cell/>
          <table:covered-table-cell/>
        </table:table-row>
        <table:table-row table:style-name="Tabella19.2">
          <table:table-cell table:style-name="Tabella19.A1" table:number-columns-spanned="3" office:value-type="string">
            <text:p text:style-name="P3">Denominazione ufficiale:Tribunale Amministrativo Regionale per la Sicilia – Sezione Staccata di Catania</text:p>
          </table:table-cell>
          <table:covered-table-cell/>
          <table:covered-table-cell/>
        </table:table-row>
        <table:table-row table:style-name="Tabella19.2">
          <table:table-cell table:style-name="Tabella19.A1" table:number-columns-spanned="3" office:value-type="string">
            <text:p text:style-name="P3">Indirizzo postale: via Milano, n. 42/b</text:p>
          </table:table-cell>
          <table:covered-table-cell/>
          <table:covered-table-cell/>
        </table:table-row>
        <table:table-row table:style-name="Tabella19.2">
          <table:table-cell table:style-name="Tabella19.A4" office:value-type="string">
            <text:p text:style-name="P3">Città: Catania</text:p>
          </table:table-cell>
          <table:table-cell table:style-name="Tabella19.B4" office:value-type="string">
            <text:p text:style-name="P91">Codice postale: 95127 <text:s text:c="3"/></text:p>
          </table:table-cell>
          <table:table-cell table:style-name="Tabella19.C4" office:value-type="string">
            <text:p text:style-name="P3">Paese: ITALIA</text:p>
          </table:table-cell>
        </table:table-row>
        <table:table-row table:style-name="Tabella19.2">
          <table:table-cell table:style-name="Tabella19.A4" table:number-columns-spanned="2" office:value-type="string">
            <text:p text:style-name="P1"><text:span text:style-name="T20">Posta elettronica: </text:span><text:a xlink:type="simple" xlink:href="mailto:ct_ricevimento_ricorsi_cpa@pec.ga-cert.it" text:style-name="Internet_20_link" text:visited-style-name="Visited_20_Internet_20_Link"><text:span text:style-name="Internet_20_link"><text:span text:style-name="T35">ct_ricevimento_ricorsi_cpa@pec.ga-cert.it</text:span></text:span></text:a></text:p>
            <text:p text:style-name="P1"><text:a xlink:type="simple" xlink:href="mailto:tarct-segrprotocolloamm@ga-cert.it" text:style-name="Internet_20_link" text:visited-style-name="Visited_20_Internet_20_Link"><text:span text:style-name="Internet_20_link"><text:span text:style-name="T35">tarct-segrprotocolloamm@ga-cert.it</text:span></text:span></text:a><text:span text:style-name="T52"> </text:span></text:p>
          </table:table-cell>
          <table:covered-table-cell/>
          <table:table-cell table:style-name="Tabella19.C4" office:value-type="string">
            <text:p text:style-name="P3">Telefono: 095 7221318</text:p>
          </table:table-cell>
        </table:table-row>
        <table:table-row table:style-name="Tabella19.2">
          <table:table-cell table:style-name="Tabella19.A4" table:number-columns-spanned="2" office:value-type="string">
            <text:p text:style-name="P21"><text:span text:style-name="T1">Indirizzo internet: </text:span><text:span text:style-name="T6">(URL)</text:span></text:p>
          </table:table-cell>
          <table:covered-table-cell/>
          <table:table-cell table:style-name="Tabella19.C4" office:value-type="string">
            <text:p text:style-name="P3">Fax: 095 7530411</text:p>
          </table:table-cell>
        </table:table-row>
        <table:table-row table:style-name="Tabella19.1">
          <table:table-cell table:style-name="Tabella19.A1" table:number-columns-spanned="3" office:value-type="string">
            <text:p text:style-name="P21"><text:span text:style-name="T3">Organismo responsabile delle procedure di mediazione</text:span><text:span text:style-name="T6"> (se del caso)</text:span></text:p>
          </table:table-cell>
          <table:covered-table-cell/>
          <table:covered-table-cell/>
        </table:table-row>
        <table:table-row table:style-name="Tabella19.2">
          <table:table-cell table:style-name="Tabella19.A1" table:number-columns-spanned="3" office:value-type="string">
            <text:p text:style-name="P3">Denominazione ufficiale:</text:p>
          </table:table-cell>
          <table:covered-table-cell/>
          <table:covered-table-cell/>
        </table:table-row>
        <table:table-row table:style-name="Tabella19.2">
          <table:table-cell table:style-name="Tabella19.A1" table:number-columns-spanned="3" office:value-type="string">
            <text:p text:style-name="P3">Indirizzo postale:</text:p>
          </table:table-cell>
          <table:covered-table-cell/>
          <table:covered-table-cell/>
        </table:table-row>
        <table:table-row table:style-name="Tabella19.2">
          <table:table-cell table:style-name="Tabella19.A4" office:value-type="string">
            <text:p text:style-name="P3">Città:</text:p>
          </table:table-cell>
          <table:table-cell table:style-name="Tabella19.B4" office:value-type="string">
            <text:p text:style-name="P3">Codice postale:</text:p>
          </table:table-cell>
          <table:table-cell table:style-name="Tabella19.C4" office:value-type="string">
            <text:p text:style-name="P3">Paese:</text:p>
          </table:table-cell>
        </table:table-row>
        <table:table-row table:style-name="Tabella19.2">
          <table:table-cell table:style-name="Tabella19.A4" table:number-columns-spanned="2" office:value-type="string">
            <text:p text:style-name="P3">Posta elettronica:</text:p>
          </table:table-cell>
          <table:covered-table-cell/>
          <table:table-cell table:style-name="Tabella19.C4" office:value-type="string">
            <text:p text:style-name="P3">Telefono:</text:p>
          </table:table-cell>
        </table:table-row>
        <table:table-row table:style-name="Tabella19.2">
          <table:table-cell table:style-name="Tabella19.A4" table:number-columns-spanned="2" office:value-type="string">
            <text:p text:style-name="P21"><text:span text:style-name="T1">Indirizzo internet: </text:span><text:span text:style-name="T6">(URL)</text:span></text:p>
          </table:table-cell>
          <table:covered-table-cell/>
          <table:table-cell table:style-name="Tabella19.C4" office:value-type="string">
            <text:p text:style-name="P3">Fax:</text:p>
          </table:table-cell>
        </table:table-row>
        <table:table-row table:style-name="Tabella19.13">
          <table:table-cell table:style-name="Tabella19.A1" table:number-columns-spanned="3" office:value-type="string">
            <text:p text:style-name="P21"><text:span text:style-name="T3">VI.4.2) Presentazione di ricorsi </text:span><text:span text:style-name="T6">(compilare il punto VI.4.2 oppure, all'occorrenza, il punto VI.4.3)</text:span></text:p>
            <text:p text:style-name="P3"/>
            <text:p text:style-name="P3">Termini di legge. </text:p>
            <text:p text:style-name="P37"/>
            <text:p text:style-name="P37"/>
          </table:table-cell>
          <table:covered-table-cell/>
          <table:covered-table-cell/>
        </table:table-row>
        <table:table-row table:style-name="Tabella19.1">
          <table:table-cell table:style-name="Tabella19.A1" table:number-columns-spanned="3" office:value-type="string">
            <text:p text:style-name="P12">VI.4.3) Servizio presso il quale sono disponibili informazioni sulla presentazione dei ricorsi</text:p>
          </table:table-cell>
          <table:covered-table-cell/>
          <table:covered-table-cell/>
        </table:table-row>
        <table:table-row table:style-name="Tabella19.2">
          <table:table-cell table:style-name="Tabella19.A1" table:number-columns-spanned="3" office:value-type="string">
            <text:p text:style-name="P3">Denominazione ufficiale: </text:p>
          </table:table-cell>
          <table:covered-table-cell/>
          <table:covered-table-cell/>
        </table:table-row>
        <table:table-row table:style-name="Tabella19.2">
          <table:table-cell table:style-name="Tabella19.A1" table:number-columns-spanned="3" office:value-type="string">
            <text:p text:style-name="P3">Indirizzo postale:</text:p>
          </table:table-cell>
          <table:covered-table-cell/>
          <table:covered-table-cell/>
        </table:table-row>
        <table:table-row table:style-name="Tabella19.2">
          <table:table-cell table:style-name="Tabella19.A4" office:value-type="string">
            <text:p text:style-name="P3">Città:</text:p>
          </table:table-cell>
          <table:table-cell table:style-name="Tabella19.B4" office:value-type="string">
            <text:p text:style-name="P3">Codice postale:</text:p>
          </table:table-cell>
          <table:table-cell table:style-name="Tabella19.C4" office:value-type="string">
            <text:p text:style-name="P3">Paese:</text:p>
          </table:table-cell>
        </table:table-row>
        <table:table-row table:style-name="Tabella19.2">
          <table:table-cell table:style-name="Tabella19.A4" table:number-columns-spanned="2" office:value-type="string">
            <text:p text:style-name="P3">Posta elettronica:</text:p>
          </table:table-cell>
          <table:covered-table-cell/>
          <table:table-cell table:style-name="Tabella19.C4" office:value-type="string">
            <text:p text:style-name="P3">Telefono:</text:p>
          </table:table-cell>
        </table:table-row>
        <table:table-row table:style-name="Tabella19.2">
          <table:table-cell table:style-name="Tabella19.A4" table:number-columns-spanned="2" office:value-type="string">
            <text:p text:style-name="P21"><text:span text:style-name="T1">Indirizzo internet: </text:span><text:span text:style-name="T6">(URL)</text:span></text:p>
          </table:table-cell>
          <table:covered-table-cell/>
          <table:table-cell table:style-name="Tabella19.C4" office:value-type="string">
            <text:p text:style-name="P3">Fax:</text:p>
          </table:table-cell>
        </table:table-row>
      </table:table>
      <text:p text:style-name="P26"/>
      <text:p text:style-name="P39">VI.5) Data di spedizione del presente avviso: </text:p>
      <text:p text:style-name="P46"/>
      <text:p text:style-name="P52"><text:s text:c="2"/></text:p>
      <text:p text:style-name="P27">Allegato A</text:p>
      <text:p text:style-name="P83">Altri indirizzi e punti di contatto</text:p>
      <text:p text:style-name="P39">I) Indirizzi e punti di contatto dai quali è possibile ottenere ulteriori informazioni</text:p>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2" office:value-type="string">
            <text:p text:style-name="P3">Denominazione ufficiale: </text:p>
          </table:table-cell>
          <table:covered-table-cell/>
          <table:table-cell table:style-name="Tabella20.C1" office:value-type="string">
            <text:p text:style-name="P92"><text:span text:style-name="T1">Carta d'identità nazionale:</text:span><text:span text:style-name="T6"> (se noto)</text:span></text:p>
          </table:table-cell>
        </table:table-row>
        <table:table-row table:style-name="Tabella20.1">
          <table:table-cell table:style-name="Tabella20.A2" table:number-columns-spanned="3" office:value-type="string">
            <text:p text:style-name="P3">Indirizzo postale: </text:p>
          </table:table-cell>
          <table:covered-table-cell/>
          <table:covered-table-cell/>
        </table:table-row>
        <table:table-row table:style-name="Tabella20.1">
          <table:table-cell table:style-name="Tabella20.A1" office:value-type="string">
            <text:p text:style-name="P3">Città: </text:p>
          </table:table-cell>
          <table:table-cell table:style-name="Tabella20.B3" office:value-type="string">
            <text:p text:style-name="P3">Codice postale: </text:p>
          </table:table-cell>
          <table:table-cell table:style-name="Tabella20.C1" office:value-type="string">
            <text:p text:style-name="P3">Paese: </text:p>
          </table:table-cell>
        </table:table-row>
        <table:table-row table:style-name="Tabella20.4">
          <table:table-cell table:style-name="Tabella20.A1" table:number-columns-spanned="2" office:value-type="string">
            <text:p text:style-name="P3">Punti di contatto: <text:s/></text:p>
          </table:table-cell>
          <table:covered-table-cell/>
          <table:table-cell table:style-name="Tabella20.C1" office:value-type="string">
            <text:p text:style-name="P3">Telefono: <text:s/></text:p>
          </table:table-cell>
        </table:table-row>
        <table:table-row table:style-name="Tabella20.1">
          <table:table-cell table:style-name="Tabella20.A1" table:number-columns-spanned="2" office:value-type="string">
            <text:p text:style-name="P3">Posta elettronica: <text:s/></text:p>
          </table:table-cell>
          <table:covered-table-cell/>
          <table:table-cell table:style-name="Tabella20.C1" office:value-type="string">
            <text:p text:style-name="P3">Fax: </text:p>
          </table:table-cell>
        </table:table-row>
        <text:soft-page-break/>
        <table:table-row table:style-name="Tabella20.1">
          <table:table-cell table:style-name="Tabella20.A2" table:number-columns-spanned="3" office:value-type="string">
            <text:p text:style-name="P21"><text:span text:style-name="T1">Indirizzo internet: </text:span><text:span text:style-name="T6">(URL)</text:span></text:p>
          </table:table-cell>
          <table:covered-table-cell/>
          <table:covered-table-cell/>
        </table:table-row>
      </table:table>
      <text:p text:style-name="P26"/>
      <text:p text:style-name="P39">II) Indirizzi e punti di contatto presso i quali sono disponibili il capitolato d'oneri e la documentazione complementare<text:line-break/></text:p>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2" office:value-type="string">
            <text:p text:style-name="P3">Denominazione ufficiale:</text:p>
          </table:table-cell>
          <table:covered-table-cell/>
          <table:table-cell table:style-name="Tabella21.C1" office:value-type="string">
            <text:p text:style-name="P21"><text:span text:style-name="T1">Carta d'identità nazionale:</text:span><text:span text:style-name="T6"> (se noto)</text:span></text:p>
          </table:table-cell>
        </table:table-row>
        <table:table-row table:style-name="Tabella21.1">
          <table:table-cell table:style-name="Tabella21.A2" table:number-columns-spanned="3" office:value-type="string">
            <text:p text:style-name="P3">Indirizzo postale:</text:p>
          </table:table-cell>
          <table:covered-table-cell/>
          <table:covered-table-cell/>
        </table:table-row>
        <table:table-row table:style-name="Tabella21.1">
          <table:table-cell table:style-name="Tabella21.A1" office:value-type="string">
            <text:p text:style-name="P3">Città:</text:p>
          </table:table-cell>
          <table:table-cell table:style-name="Tabella21.B3" office:value-type="string">
            <text:p text:style-name="P3">Codice postale:</text:p>
          </table:table-cell>
          <table:table-cell table:style-name="Tabella21.C1" office:value-type="string">
            <text:p text:style-name="P3">Paese:</text:p>
          </table:table-cell>
        </table:table-row>
        <table:table-row table:style-name="Tabella21.4">
          <table:table-cell table:style-name="Tabella21.A1" table:number-columns-spanned="2" office:value-type="string">
            <text:p text:style-name="P3">Punti di contatto: <text:s/></text:p>
            <text:p text:style-name="P3">All'attenzione di: </text:p>
          </table:table-cell>
          <table:covered-table-cell/>
          <table:table-cell table:style-name="Tabella21.C1" office:value-type="string">
            <text:p text:style-name="P3">Telefono:</text:p>
          </table:table-cell>
        </table:table-row>
        <table:table-row table:style-name="Tabella21.1">
          <table:table-cell table:style-name="Tabella21.A1" table:number-columns-spanned="2" office:value-type="string">
            <text:p text:style-name="P3">Posta elettronica:</text:p>
          </table:table-cell>
          <table:covered-table-cell/>
          <table:table-cell table:style-name="Tabella21.C1" office:value-type="string">
            <text:p text:style-name="P3">Fax:</text:p>
          </table:table-cell>
        </table:table-row>
        <table:table-row table:style-name="Tabella21.1">
          <table:table-cell table:style-name="Tabella21.A2" table:number-columns-spanned="3" office:value-type="string">
            <text:p text:style-name="P21"><text:span text:style-name="T1">Indirizzo internet: </text:span><text:span text:style-name="T6">(URL)</text:span></text:p>
          </table:table-cell>
          <table:covered-table-cell/>
          <table:covered-table-cell/>
        </table:table-row>
      </table:table>
      <text:p text:style-name="P26"/>
      <text:p text:style-name="P39">III) Indirizzi e punti di contatto ai quali inviare le offerte/domande di partecipazione <text:line-break/></text:p>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2" office:value-type="string">
            <text:p text:style-name="P3">Denominazione ufficiale: Comune di ________ </text:p>
          </table:table-cell>
          <table:covered-table-cell/>
          <table:table-cell table:style-name="Tabella22.C1" office:value-type="string">
            <text:p text:style-name="P21"><text:span text:style-name="T1">Carta d'identità nazionale:</text:span><text:span text:style-name="T6"> (se noto)</text:span></text:p>
          </table:table-cell>
        </table:table-row>
        <table:table-row table:style-name="Tabella22.1">
          <table:table-cell table:style-name="Tabella22.A2" table:number-columns-spanned="3" office:value-type="string">
            <text:p text:style-name="P3">Indirizzo postale: ________________</text:p>
          </table:table-cell>
          <table:covered-table-cell/>
          <table:covered-table-cell/>
        </table:table-row>
        <table:table-row table:style-name="Tabella22.1">
          <table:table-cell table:style-name="Tabella22.A1" office:value-type="string">
            <text:p text:style-name="P3">Città: ________ (ME)</text:p>
          </table:table-cell>
          <table:table-cell table:style-name="Tabella22.B3" office:value-type="string">
            <text:p text:style-name="P3">Codice postale: _______</text:p>
          </table:table-cell>
          <table:table-cell table:style-name="Tabella22.C1" office:value-type="string">
            <text:p text:style-name="P3">Paese: ITALIA</text:p>
          </table:table-cell>
        </table:table-row>
        <table:table-row table:style-name="Tabella22.4">
          <table:table-cell table:style-name="Tabella22.A1" table:number-columns-spanned="2" office:value-type="string">
            <text:p text:style-name="P3">Punti di contatto: Ufficio del protocollo generale </text:p>
            <text:p text:style-name="P3">All'attenzione di: <text:s/></text:p>
          </table:table-cell>
          <table:covered-table-cell/>
          <table:table-cell table:style-name="Tabella22.C1" office:value-type="string">
            <text:p text:style-name="P3">Telefono: ___________</text:p>
          </table:table-cell>
        </table:table-row>
        <table:table-row table:style-name="Tabella22.1">
          <table:table-cell table:style-name="Tabella22.A1" table:number-columns-spanned="2" office:value-type="string">
            <text:p text:style-name="P3">Posta elettronica: </text:p>
          </table:table-cell>
          <table:covered-table-cell/>
          <table:table-cell table:style-name="Tabella22.C1" office:value-type="string">
            <text:p text:style-name="P3">Fax: ___________</text:p>
          </table:table-cell>
        </table:table-row>
        <table:table-row table:style-name="Tabella22.1">
          <table:table-cell table:style-name="Tabella22.A2" table:number-columns-spanned="3" office:value-type="string">
            <text:p text:style-name="P21"><text:span text:style-name="T1">Indirizzo internet: </text:span><text:span text:style-name="T6">(URL)</text:span></text:p>
          </table:table-cell>
          <table:covered-table-cell/>
          <table:covered-table-cell/>
        </table:table-row>
      </table:table>
      <text:p text:style-name="P26"/>
      <text:p text:style-name="P39">IV) Indirizzi dell'altra amministrazione aggiudicatrice a nome della quale l'amministrazione aggiudicatrice acquista <text:line-break/></text:p>
      <table:table table:name="Tabella23" table:style-name="Tabella23">
        <table:table-column table:style-name="Tabella23.A"/>
        <table:table-column table:style-name="Tabella23.B"/>
        <table:table-column table:style-name="Tabella23.C"/>
        <table:table-row table:style-name="Tabella23.1">
          <table:table-cell table:style-name="Tabella23.A1" table:number-columns-spanned="2" office:value-type="string">
            <text:p text:style-name="P3">Denominazione ufficiale: <text:s/></text:p>
          </table:table-cell>
          <table:covered-table-cell/>
          <table:table-cell table:style-name="Tabella23.C1" office:value-type="string">
            <text:p text:style-name="P21"><text:span text:style-name="T1">Carta d'identità nazionale:</text:span><text:span text:style-name="T6"> (se noto)</text:span></text:p>
          </table:table-cell>
        </table:table-row>
        <table:table-row table:style-name="Tabella23.1">
          <table:table-cell table:style-name="Tabella23.A2" table:number-columns-spanned="3" office:value-type="string">
            <text:p text:style-name="P3">Indirizzo postale: </text:p>
          </table:table-cell>
          <table:covered-table-cell/>
          <table:covered-table-cell/>
        </table:table-row>
        <table:table-row table:style-name="Tabella23.1">
          <table:table-cell table:style-name="Tabella23.A1" office:value-type="string">
            <text:p text:style-name="P3">Città: </text:p>
          </table:table-cell>
          <table:table-cell table:style-name="Tabella23.B3" office:value-type="string">
            <text:p text:style-name="P3">Codice postale: </text:p>
          </table:table-cell>
          <table:table-cell table:style-name="Tabella23.C1" office:value-type="string">
            <text:p text:style-name="P3">Paese: </text:p>
          </table:table-cell>
        </table:table-row>
      </table:table>
      <text:p text:style-name="P42">…………………………………………………..Utilizzare l’allegato A sezione IV, nel numero di copie necessario……………………………………</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4">Allegato C1 – Appalti generici</text:p>
      <text:p text:style-name="P85">Categorie di servizi di cui alla sezione II: Oggetto dell’appalto</text:p>
      <text:p text:style-name="P5">Direttiva 2004/18/CE</text:p>
      <text:p text:style-name="P3"/>
      <table:table table:name="Tabella24" table:style-name="Tabella24">
        <table:table-column table:style-name="Tabella24.A"/>
        <table:table-column table:style-name="Tabella24.B"/>
        <table:table-row table:style-name="Tabella24.1">
          <table:table-cell table:style-name="Tabella24.A1" office:value-type="string">
            <text:p text:style-name="P25"><text:span text:style-name="T3">Categoria n. </text:span><text:span text:style-name="T1">[1] </text:span></text:p>
          </table:table-cell>
          <table:table-cell table:style-name="Tabella24.B1" office:value-type="string">
            <text:p text:style-name="P12">Oggetto</text:p>
          </table:table-cell>
        </table:table-row>
        <table:table-row table:style-name="Tabella24.2">
          <table:table-cell table:style-name="Tabella24.A1" office:value-type="string">
            <text:p text:style-name="P8">1</text:p>
          </table:table-cell>
          <table:table-cell table:style-name="Tabella24.B1" office:value-type="string">
            <text:p text:style-name="P3">Servizi di manutenzione e riparazione</text:p>
          </table:table-cell>
        </table:table-row>
        <table:table-row table:style-name="Tabella24.3">
          <table:table-cell table:style-name="Tabella24.A1" office:value-type="string">
            <text:p text:style-name="P8">2</text:p>
          </table:table-cell>
          <table:table-cell table:style-name="Tabella24.B1" office:value-type="string">
            <text:p text:style-name="P3">Servizi di trasporto terrestre [2], inclusi i servizi con furgoni blindati, e servizi di corriere ad esclusione del trasporto di posta</text:p>
          </table:table-cell>
        </table:table-row>
        <table:table-row table:style-name="Tabella24.2">
          <table:table-cell table:style-name="Tabella24.A1" office:value-type="string">
            <text:p text:style-name="P8">3</text:p>
          </table:table-cell>
          <table:table-cell table:style-name="Tabella24.B1" office:value-type="string">
            <text:p text:style-name="P3">Servizi di trasporto aereo di passeggeri e merci, escluso il trasporto di posta</text:p>
          </table:table-cell>
        </table:table-row>
        <text:soft-page-break/>
        <table:table-row table:style-name="Tabella24.2">
          <table:table-cell table:style-name="Tabella24.A1" office:value-type="string">
            <text:p text:style-name="P8">4</text:p>
          </table:table-cell>
          <table:table-cell table:style-name="Tabella24.B1" office:value-type="string">
            <text:p text:style-name="P3">Trasporto di posta per via terrestre [3] e aerea</text:p>
          </table:table-cell>
        </table:table-row>
        <table:table-row table:style-name="Tabella24.2">
          <table:table-cell table:style-name="Tabella24.A1" office:value-type="string">
            <text:p text:style-name="P8">5</text:p>
          </table:table-cell>
          <table:table-cell table:style-name="Tabella24.B1" office:value-type="string">
            <text:p text:style-name="P3">Servizi di telecomunicazioni </text:p>
          </table:table-cell>
        </table:table-row>
        <table:table-row table:style-name="Tabella24.3">
          <table:table-cell table:style-name="Tabella24.A1" office:value-type="string">
            <text:p text:style-name="P8">6</text:p>
          </table:table-cell>
          <table:table-cell table:style-name="Tabella24.B1" office:value-type="string">
            <text:p text:style-name="P3">Servizi finanziari:</text:p>
            <text:p text:style-name="P3">a) Servizi assicurativi b) Servizi bancari e finanziari [4]</text:p>
          </table:table-cell>
        </table:table-row>
        <table:table-row table:style-name="Tabella24.2">
          <table:table-cell table:style-name="Tabella24.A1" office:value-type="string">
            <text:p text:style-name="P8">7</text:p>
          </table:table-cell>
          <table:table-cell table:style-name="Tabella24.B1" office:value-type="string">
            <text:p text:style-name="P3">Servizi informatici e affini</text:p>
          </table:table-cell>
        </table:table-row>
        <table:table-row table:style-name="Tabella24.2">
          <table:table-cell table:style-name="Tabella24.A1" office:value-type="string">
            <text:p text:style-name="P8">8</text:p>
          </table:table-cell>
          <table:table-cell table:style-name="Tabella24.B1" office:value-type="string">
            <text:p text:style-name="P3">Servizi di ricerca e sviluppo [5]</text:p>
          </table:table-cell>
        </table:table-row>
        <table:table-row table:style-name="Tabella24.2">
          <table:table-cell table:style-name="Tabella24.A1" office:value-type="string">
            <text:p text:style-name="P8">9</text:p>
          </table:table-cell>
          <table:table-cell table:style-name="Tabella24.B1" office:value-type="string">
            <text:p text:style-name="P3">Servizi di contabilità, revisione dei conti e tenuta dei libri contabili</text:p>
          </table:table-cell>
        </table:table-row>
        <table:table-row table:style-name="Tabella24.2">
          <table:table-cell table:style-name="Tabella24.A1" office:value-type="string">
            <text:p text:style-name="P8">10</text:p>
          </table:table-cell>
          <table:table-cell table:style-name="Tabella24.B1" office:value-type="string">
            <text:p text:style-name="P3">Servizi di ricerca di mercato e di sondaggio dell’opinione pubblica</text:p>
          </table:table-cell>
        </table:table-row>
        <table:table-row table:style-name="Tabella24.2">
          <table:table-cell table:style-name="Tabella24.A1" office:value-type="string">
            <text:p text:style-name="P8">11</text:p>
          </table:table-cell>
          <table:table-cell table:style-name="Tabella24.B1" office:value-type="string">
            <text:p text:style-name="P21"><text:span text:style-name="T1">Servizi di consulenza gestionale</text:span><text:span text:style-name="T27"> </text:span><text:span text:style-name="T1">[6] e affini</text:span></text:p>
          </table:table-cell>
        </table:table-row>
        <table:table-row table:style-name="Tabella24.3">
          <table:table-cell table:style-name="Tabella24.A1" office:value-type="string">
            <text:p text:style-name="P8">12</text:p>
          </table:table-cell>
          <table:table-cell table:style-name="Tabella24.B1" office:value-type="string">
            <text:p text:style-name="P3">Servizi attinenti all’architettura e all’ingegneria, anche integrata; servizi attinenti all’urbanistica e alla paesaggistica; servizi affini di consulenza scientifica e tecnica; servizi di sperimentazione tecnica e analisi</text:p>
          </table:table-cell>
        </table:table-row>
        <table:table-row table:style-name="Tabella24.2">
          <table:table-cell table:style-name="Tabella24.A1" office:value-type="string">
            <text:p text:style-name="P8">13</text:p>
          </table:table-cell>
          <table:table-cell table:style-name="Tabella24.B1" office:value-type="string">
            <text:p text:style-name="P3">Servizi pubblicitari</text:p>
          </table:table-cell>
        </table:table-row>
        <table:table-row table:style-name="Tabella24.2">
          <table:table-cell table:style-name="Tabella24.A1" office:value-type="string">
            <text:p text:style-name="P8">14</text:p>
          </table:table-cell>
          <table:table-cell table:style-name="Tabella24.B1" office:value-type="string">
            <text:p text:style-name="P3">Servizi di pulizia degli edifici e di gestione delle proprietà immobiliari</text:p>
          </table:table-cell>
        </table:table-row>
        <table:table-row table:style-name="Tabella24.2">
          <table:table-cell table:style-name="Tabella24.A1" office:value-type="string">
            <text:p text:style-name="P8">15</text:p>
          </table:table-cell>
          <table:table-cell table:style-name="Tabella24.B1" office:value-type="string">
            <text:p text:style-name="P3">Servizi di editoria e di stampa in base a tariffa o a contratto</text:p>
          </table:table-cell>
        </table:table-row>
        <table:table-row table:style-name="Tabella24.2">
          <table:table-cell table:style-name="Tabella24.A1" office:value-type="string">
            <text:p text:style-name="P8">16</text:p>
          </table:table-cell>
          <table:table-cell table:style-name="Tabella24.B1" office:value-type="string">
            <text:p text:style-name="P3">Servizi di smaltimento dei rifiuti solidi e delle acque reflue, servizi igienico-sanitari e simili</text:p>
          </table:table-cell>
        </table:table-row>
        <table:table-row table:style-name="Tabella24.1">
          <table:table-cell table:style-name="Tabella24.A1" office:value-type="string">
            <text:p text:style-name="P25"><text:span text:style-name="T3">Categoria n. </text:span><text:span text:style-name="T1">[7]</text:span></text:p>
          </table:table-cell>
          <table:table-cell table:style-name="Tabella24.B1" office:value-type="string">
            <text:p text:style-name="P12">Oggetto</text:p>
          </table:table-cell>
        </table:table-row>
        <table:table-row table:style-name="Tabella24.2">
          <table:table-cell table:style-name="Tabella24.A1" office:value-type="string">
            <text:p text:style-name="P8">17</text:p>
          </table:table-cell>
          <table:table-cell table:style-name="Tabella24.B1" office:value-type="string">
            <text:p text:style-name="P3">Servizi alberghieri e di ristorazione</text:p>
          </table:table-cell>
        </table:table-row>
        <table:table-row table:style-name="Tabella24.2">
          <table:table-cell table:style-name="Tabella24.A1" office:value-type="string">
            <text:p text:style-name="P8">18</text:p>
          </table:table-cell>
          <table:table-cell table:style-name="Tabella24.B1" office:value-type="string">
            <text:p text:style-name="P3">Servizi di trasporto per ferrovia</text:p>
          </table:table-cell>
        </table:table-row>
        <table:table-row table:style-name="Tabella24.2">
          <table:table-cell table:style-name="Tabella24.A1" office:value-type="string">
            <text:p text:style-name="P8">19</text:p>
          </table:table-cell>
          <table:table-cell table:style-name="Tabella24.B1" office:value-type="string">
            <text:p text:style-name="P3">Servizi di trasporto per via d’acqua</text:p>
          </table:table-cell>
        </table:table-row>
        <table:table-row table:style-name="Tabella24.2">
          <table:table-cell table:style-name="Tabella24.A1" office:value-type="string">
            <text:p text:style-name="P8">20</text:p>
          </table:table-cell>
          <table:table-cell table:style-name="Tabella24.B1" office:value-type="string">
            <text:p text:style-name="P3">Servizi di supporto e sussidiari per il settore dei trasporti</text:p>
          </table:table-cell>
        </table:table-row>
        <table:table-row table:style-name="Tabella24.2">
          <table:table-cell table:style-name="Tabella24.A1" office:value-type="string">
            <text:p text:style-name="P8">21</text:p>
          </table:table-cell>
          <table:table-cell table:style-name="Tabella24.B1" office:value-type="string">
            <text:p text:style-name="P3">Servizi legali</text:p>
          </table:table-cell>
        </table:table-row>
        <table:table-row table:style-name="Tabella24.2">
          <table:table-cell table:style-name="Tabella24.A1" office:value-type="string">
            <text:p text:style-name="P8">22</text:p>
          </table:table-cell>
          <table:table-cell table:style-name="Tabella24.B1" office:value-type="string">
            <text:p text:style-name="P3">Servizi di collocamento e reperimento di personale [8]</text:p>
          </table:table-cell>
        </table:table-row>
        <table:table-row table:style-name="Tabella24.2">
          <table:table-cell table:style-name="Tabella24.A1" office:value-type="string">
            <text:p text:style-name="P8">23</text:p>
          </table:table-cell>
          <table:table-cell table:style-name="Tabella24.B1" office:value-type="string">
            <text:p text:style-name="P3">Servizi di investigazione e di sicurezza, eccettuati i servizi con furgoni blindati</text:p>
          </table:table-cell>
        </table:table-row>
        <table:table-row table:style-name="Tabella24.2">
          <table:table-cell table:style-name="Tabella24.A1" office:value-type="string">
            <text:p text:style-name="P8">24</text:p>
          </table:table-cell>
          <table:table-cell table:style-name="Tabella24.B1" office:value-type="string">
            <text:p text:style-name="P3">Servizi relativi all’istruzione, anche professionale</text:p>
          </table:table-cell>
        </table:table-row>
        <table:table-row table:style-name="Tabella24.2">
          <table:table-cell table:style-name="Tabella24.A1" office:value-type="string">
            <text:p text:style-name="P8">25</text:p>
          </table:table-cell>
          <table:table-cell table:style-name="Tabella24.B1" office:value-type="string">
            <text:p text:style-name="P3">Servizi sanitari e sociali</text:p>
          </table:table-cell>
        </table:table-row>
        <table:table-row table:style-name="Tabella24.2">
          <table:table-cell table:style-name="Tabella24.A1" office:value-type="string">
            <text:p text:style-name="P8">26</text:p>
          </table:table-cell>
          <table:table-cell table:style-name="Tabella24.B1" office:value-type="string">
            <text:p text:style-name="P3">Servizi ricreativi, culturali e sportivi [9]</text:p>
          </table:table-cell>
        </table:table-row>
        <table:table-row table:style-name="Tabella24.2">
          <table:table-cell table:style-name="Tabella24.A1" office:value-type="string">
            <text:p text:style-name="P8">27</text:p>
          </table:table-cell>
          <table:table-cell table:style-name="Tabella24.B1" office:value-type="string">
            <text:p text:style-name="P3">Altri servizi</text:p>
          </table:table-cell>
        </table:table-row>
      </table:table>
      <text:p text:style-name="P26"/>
      <text:p text:style-name="P93">1 <text:tab/>Categorie di servizio ai sensi dell’articolo 20 dell’allegato II A della direttiva 2004/18/CE .</text:p>
      <text:p text:style-name="P93">2 <text:tab/>Esclusi i servizi di trasporto per ferrovia che rientrano nella categoria 18.</text:p>
      <text:p text:style-name="P93">3 <text:tab/>Esclusi i servizi di trasporto per ferrovia che rientrano nella categoria 18.</text:p>
      <text:p text:style-name="P93">4 <text:tab/>Esclusi i servizi finanziari relativi all’emissione, all’acquisto, alla vendita o al trasferimento di titoli o di altri strumenti finanziari, nonché dei servizi forniti da banche centrali. Sono inoltre esclusi: i servizi relativi all’acquisto o al noleggio, mediante qualunque mezzo finanziario, di terreni, edifici esistenti o altri immobili o relativi diritti; tuttavia i contratti finanziari conclusi contemporaneamente oppure prima o dopo il contratto di acquisto o noleggio, in qualunque forma, sono soggetti alla presente direttiva.</text:p>
      <text:p text:style-name="P93">5 <text:tab/>Esclusi i servizi di ricerca e sviluppo diversi da quelli di cui beneficia esclusivamente l’amministrazione aggiudicatrice per l’uso nell’esercizio della propria attività, nella misura in cui la prestazione del servizio sia interamente retribuita dall’amministrazione aggiudicatrice.</text:p>
      <text:p text:style-name="P93">6 <text:tab/>Esclusi i servizi di arbitrato e di conciliazione.</text:p>
      <text:p text:style-name="P93">7 <text:tab/>Categorie di servizi ai sensi dell'articolo 21 e dell'allegato II B della direttiva 2004/18/CE.</text:p>
      <text:p text:style-name="P93">8 <text:tab/>Esclusi i contratti di lavoro.</text:p>
      <text:p text:style-name="P54">9 <text:s text:c="4"/>Ad esclusione dei contratti aventi per oggetto l'acquisto, lo sviluppo, la produzione o la coproduzione di programmi televisivi da <text:s text:c="6"/>parte di emittenti, e dei contratti co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Hiragino Kaku Gothic Pro W3" svg:font-family="'Hiragino Kaku Gothic Pro W3', 'Times New Roman'" style:font-family-generic="roman"/>
    <style:font-face style:name="Myriad Pro Light" svg:font-family="'Myriad Pro Light', 'Times New Roman'" style:font-family-generic="roman"/>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Myriad Pro Light" fo:font-family="'Myriad Pro Light', 'Times New Roman'" style:font-family-generic="roman" fo:font-size="9pt" style:font-name-asian="Myriad Pro Light" style:font-family-asian="'Myriad Pro Light', 'Times New Roman'" style:font-family-generic-asian="roman" style:font-size-asian="9pt" style:font-name-complex="Myriad Pro Light" style:font-family-complex="'Myriad Pro Light', 'Times New Roman'" style:font-family-generic-complex="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Myriad Pro Light" fo:font-family="'Myriad Pro Light', 'Times New Roman'" style:font-family-generic="roman" fo:font-size="9pt" style:font-name-asian="Myriad Pro Light" style:font-family-asian="'Myriad Pro Light', 'Times New Roman'" style:font-family-generic-asian="roman" style:font-size-asian="9pt" style:font-name-complex="Myriad Pro Light" style:font-family-complex="'Myriad Pro Light', 'Times New Roman'" style:font-family-generic-complex="roman"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Myriad Pro Light" fo:font-family="'Myriad Pro Light', 'Times New Roman'" style:font-family-generic="roman" fo:font-size="9pt" style:font-name-asian="Myriad Pro Light" style:font-family-asian="'Myriad Pro Light', 'Times New Roman'" style:font-family-generic-asian="roman" style:font-size-asian="9pt" style:font-name-complex="Myriad Pro Light" style:font-family-complex="'Myriad Pro Light', 'Times New Roman'" style:font-family-generic-complex="roman"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Myriad Pro Light" fo:font-family="'Myriad Pro Light', 'Times New Roman'" style:font-family-generic="roman" fo:font-size="9pt" style:font-name-asian="Myriad Pro Light" style:font-family-asian="'Myriad Pro Light', 'Times New Roman'" style:font-family-generic-asian="roman" style:font-size-asian="9pt" style:font-name-complex="Myriad Pro Light" style:font-family-complex="'Myriad Pro Light', 'Times New Roman'" style:font-family-generic-complex="roman"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Myriad Pro Light" fo:font-family="'Myriad Pro Light', 'Times New Roman'" style:font-family-generic="roman" fo:font-size="9pt" style:font-name-asian="Myriad Pro Light" style:font-family-asian="'Myriad Pro Light', 'Times New Roman'" style:font-family-generic-asian="roman" style:font-size-asian="9pt" style:font-name-complex="Myriad Pro Light" style:font-family-complex="'Myriad Pro Light', 'Times New Roman'" style:font-family-generic-complex="roman"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è_20_di_20_pagina_20_Carattere" style:display-name="Piè di pagina Carattere" style:family="text">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esto_20_fumetto_20_Carattere" style:display-name="Testo fumetto Carattere"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WW8Num24z0"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text:start-value="14">
        <style:list-level-properties text:list-level-position-and-space-mode="label-alignment">
          <style:list-level-label-alignment text:label-followed-by="listtab" fo:text-indent="-0.635cm" fo:margin-left="0.81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35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62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8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16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43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714cm"/>
        </style:list-level-properties>
        <style:text-properties style:font-name="Myriad Pro Light"/>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
    <meta:keyword/>
    <dc:description/>
    <meta:initial-creator>Author</meta:initial-creator>
    <meta:editing-cycles>7</meta:editing-cycles>
    <dc:date>2019-02-05T17:49:08.354000000</dc:date>
    <meta:editing-duration>PT1H3M34S</meta:editing-duration>
    <meta:generator>LibreOffice/6.1.3.2$Windows_X86_64 LibreOffice_project/86daf60bf00efa86ad547e59e09d6bb77c699acb</meta:generator>
    <meta:print-date>2019-02-05T16:56:45.208000000</meta:print-date>
    <meta:document-statistic meta:table-count="24" meta:image-count="0" meta:object-count="0" meta:page-count="13" meta:paragraph-count="509" meta:word-count="6859" meta:character-count="47413" meta:non-whitespace-character-count="39071"/>
  </office:meta>
</office:document-meta>
</file>