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5.284cm" fo:margin-left="0.293cm" table:align="left" style:writing-mode="lr-tb"/>
    </style:style>
    <style:style style:name="Tabella1.A" style:family="table-column">
      <style:table-column-properties style:column-width="1.804cm"/>
    </style:style>
    <style:style style:name="Tabella1.B" style:family="table-column">
      <style:table-column-properties style:column-width="5.893cm"/>
    </style:style>
    <style:style style:name="Tabella1.C" style:family="table-column">
      <style:table-column-properties style:column-width="7.586cm"/>
    </style:style>
    <style:style style:name="Tabella1.1" style:family="table-row">
      <style:table-row-properties style:min-row-height="0.99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018cm" fo:padding-right="0.018cm" fo:padding-top="0cm" fo:padding-bottom="0cm" fo:border-left="none" fo:border-right="0.5pt solid #000000" fo:border-top="0.5pt solid #000000" fo:border-bottom="0.5pt solid #000000" style:writing-mode="lr-tb"/>
    </style:style>
    <style:style style:name="Tabella1.3" style:family="table-row">
      <style:table-row-properties fo:keep-together="auto"/>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style:font-name="Calibri" fo:font-size="10.5pt" style:font-size-asian="10.5pt" style:font-size-complex="10.5pt"/>
    </style:style>
    <style:style style:name="P5" style:family="paragraph" style:parent-style-name="Standard">
      <style:paragraph-properties fo:hyphenation-ladder-count="no-limit" style:text-autospace="none" style:vertical-align="baseline"/>
      <style:text-properties style:font-name="Calibri" fo:font-size="10.5pt" style:font-size-asian="10.5pt" style:font-size-complex="10.5pt" fo:hyphenate="false" fo:hyphenation-remain-char-count="2" fo:hyphenation-push-char-count="2"/>
    </style:style>
    <style:style style:name="P6" style:family="paragraph" style:parent-style-name="Standard">
      <style:paragraph-properties fo:line-height="0.512cm" fo:text-align="justify" style:justify-single-word="false"/>
      <style:text-properties style:font-name="Calibri" fo:font-size="10.5pt" style:font-size-asian="10.5pt" style:font-name-complex="Tahoma" style:font-size-complex="10.5pt"/>
    </style:style>
    <style:style style:name="P7" style:family="paragraph" style:parent-style-name="Standard">
      <style:paragraph-properties fo:text-align="justify" style:justify-single-word="false"/>
      <style:text-properties style:font-name="Calibri" fo:font-size="10.5pt" style:font-name-asian="Tahoma" style:font-size-asian="10.5pt" style:font-name-complex="Tahoma" style:font-size-complex="10.5pt"/>
    </style:style>
    <style:style style:name="P8" style:family="paragraph" style:parent-style-name="Standard">
      <style:paragraph-properties fo:line-height="0.512cm" fo:text-align="justify" style:justify-single-word="false"/>
      <style:text-properties style:font-name="Calibri" fo:font-size="10.5pt" style:font-name-asian="Tahoma" style:font-size-asian="10.5pt" style:font-name-complex="Tahoma" style:font-size-complex="10.5pt"/>
    </style:style>
    <style:style style:name="P9" style:family="paragraph" style:parent-style-name="Standard">
      <style:paragraph-properties fo:hyphenation-ladder-count="no-limit" style:text-autospace="none" style:vertical-align="baseline"/>
      <style:text-properties style:font-name="Calibri" fo:font-size="10.5pt" style:letter-kerning="true" style:font-name-asian="Calibri" style:font-size-asian="10.5pt" style:language-asian="zh" style:country-asian="CN" style:font-name-complex="Tahoma" style:font-size-complex="10.5pt" fo:hyphenate="false" fo:hyphenation-remain-char-count="2" fo:hyphenation-push-char-count="2"/>
    </style:style>
    <style:style style:name="P10" style:family="paragraph" style:parent-style-name="Standard">
      <style:paragraph-properties fo:hyphenation-ladder-count="no-limit" style:text-autospace="none" style:vertical-align="baseline"/>
      <style:text-properties style:font-name="Calibri" fo:font-size="10.5pt" fo:font-weight="bold" style:letter-kerning="true" style:font-name-asian="Calibri" style:font-size-asian="10.5pt" style:language-asian="zh" style:country-asian="CN" style:font-weight-asian="bold" style:font-name-complex="Tahoma" style:font-size-complex="10.5pt" fo:hyphenate="false" fo:hyphenation-remain-char-count="2" fo:hyphenation-push-char-count="2"/>
    </style:style>
    <style:style style:name="P11" style:family="paragraph" style:parent-style-name="Standard">
      <style:paragraph-properties fo:hyphenation-ladder-count="no-limit" style:text-autospace="none" style:vertical-align="baseline"/>
      <style:text-properties style:font-name="Calibri" fo:font-size="10.5pt" fo:font-style="italic" style:letter-kerning="true" style:font-name-asian="Calibri" style:font-size-asian="10.5pt" style:language-asian="zh" style:country-asian="CN" style:font-style-asian="italic" style:font-name-complex="Tahoma" style:font-size-complex="10.5pt" fo:hyphenate="false" fo:hyphenation-remain-char-count="2" fo:hyphenation-push-char-count="2"/>
    </style:style>
    <style:style style:name="P12" style:family="paragraph" style:parent-style-name="Standard">
      <style:paragraph-properties fo:line-height="0.512cm" fo:text-align="justify" style:justify-single-word="false"/>
      <style:text-properties style:font-name="Calibri" fo:font-size="10.5pt" fo:font-style="italic" style:letter-kerning="true" style:font-name-asian="Calibri" style:font-size-asian="10.5pt" style:language-asian="zh" style:country-asian="CN" style:font-style-asian="italic" style:font-name-complex="Tahoma" style:font-size-complex="10.5pt"/>
    </style:style>
    <style:style style:name="P13" style:family="paragraph" style:parent-style-name="Standard">
      <style:paragraph-properties fo:hyphenation-ladder-count="no-limit" style:text-autospace="none" style:vertical-align="baseline"/>
      <style:text-properties style:font-name="Calibri" fo:font-size="6pt" style:letter-kerning="true" style:font-name-asian="Calibri" style:font-size-asian="5.25pt" style:language-asian="zh" style:country-asian="CN" style:font-name-complex="Tahoma" style:font-size-complex="6pt" fo:hyphenate="false" fo:hyphenation-remain-char-count="2" fo:hyphenation-push-char-count="2"/>
    </style:style>
    <style:style style:name="P14" style:family="paragraph" style:parent-style-name="Standard">
      <style:paragraph-properties fo:hyphenation-ladder-count="no-limit" style:text-autospace="none" style:vertical-align="baseline"/>
      <style:text-properties style:font-name="Calibri" fo:font-size="6pt" fo:font-weight="bold" style:letter-kerning="true" style:font-name-asian="Calibri" style:font-size-asian="5.25pt" style:language-asian="zh" style:country-asian="CN" style:font-weight-asian="bold" style:font-name-complex="Tahoma" style:font-size-complex="6pt" fo:hyphenate="false" fo:hyphenation-remain-char-count="2" fo:hyphenation-push-char-count="2"/>
    </style:style>
    <style:style style:name="P15" style:family="paragraph" style:parent-style-name="Standard">
      <style:paragraph-properties fo:hyphenation-ladder-count="no-limit" style:text-autospace="none" style:vertical-align="baseline"/>
      <style:text-properties style:font-name="Calibri" fo:font-size="6pt" fo:font-style="italic" style:letter-kerning="true" style:font-name-asian="Calibri" style:font-size-asian="5.25pt" style:language-asian="zh" style:country-asian="CN" style:font-style-asian="italic" style:font-name-complex="Tahoma" style:font-size-complex="6pt" fo:hyphenate="false" fo:hyphenation-remain-char-count="2" fo:hyphenation-push-char-count="2"/>
    </style:style>
    <style:style style:name="P16" style:family="paragraph" style:parent-style-name="Standard">
      <style:paragraph-properties fo:margin-top="0cm" fo:margin-bottom="0.282cm" loext:contextual-spacing="false" fo:line-height="106%" fo:text-align="justify" style:justify-single-word="false"/>
    </style:style>
    <style:style style:name="P17" style:family="paragraph" style:parent-style-name="Standard">
      <style:paragraph-properties fo:margin-top="0cm" fo:margin-bottom="0.282cm" loext:contextual-spacing="false" fo:line-height="106%" fo:text-align="center" style:justify-single-word="false"/>
      <style:text-properties style:font-name="Calibri" fo:font-size="10.5pt" fo:font-weight="bold" style:font-name-asian="Tahoma" style:font-size-asian="10.5pt" style:font-weight-asian="bold" style:font-name-complex="Tahoma" style:font-size-complex="10.5pt"/>
    </style:style>
    <style:style style:name="P18" style:family="paragraph" style:parent-style-name="Standard">
      <style:paragraph-properties fo:margin-top="0cm" fo:margin-bottom="0.282cm" loext:contextual-spacing="false" fo:line-height="106%" fo:text-align="justify" style:justify-single-word="false"/>
      <style:text-properties style:font-name="Calibri" fo:font-size="10.5pt" fo:font-weight="bold" style:font-name-asian="Tahoma" style:font-size-asian="10.5pt" style:font-weight-asian="bold" style:font-name-complex="Tahoma" style:font-size-complex="10.5pt"/>
    </style:style>
    <style:style style:name="P19" style:family="paragraph" style:parent-style-name="Standard">
      <style:paragraph-properties fo:margin-top="0cm" fo:margin-bottom="0.282cm" loext:contextual-spacing="false" fo:line-height="106%" fo:text-align="justify" style:justify-single-word="false"/>
      <style:text-properties style:font-name="Calibri" fo:font-size="10.5pt" fo:font-weight="bold" style:letter-kerning="true" style:font-name-asian="Tahoma" style:font-size-asian="10.5pt" style:language-asian="zh" style:country-asian="CN" style:font-weight-asian="bold" style:font-name-complex="Tahoma" style:font-size-complex="10.5pt"/>
    </style:style>
    <style:style style:name="P20" style:family="paragraph" style:parent-style-name="Standard">
      <style:paragraph-properties fo:margin-top="0cm" fo:margin-bottom="0.282cm" loext:contextual-spacing="false" fo:line-height="106%" fo:text-align="justify" style:justify-single-word="false"/>
      <style:text-properties style:font-name="Calibri" fo:font-size="10.5pt" style:font-size-asian="10.5pt" style:font-size-complex="10.5pt"/>
    </style:style>
    <style:style style:name="P21" style:family="paragraph" style:parent-style-name="Standard">
      <style:paragraph-properties fo:margin-top="0cm" fo:margin-bottom="0.282cm" loext:contextual-spacing="false" fo:text-align="justify" style:justify-single-word="false"/>
      <style:text-properties style:font-name="Calibri" fo:font-size="10.5pt" style:font-size-asian="10.5pt" style:font-size-complex="10.5pt"/>
    </style:style>
    <style:style style:name="P22" style:family="paragraph" style:parent-style-name="Standard">
      <style:paragraph-properties fo:margin-top="0cm" fo:margin-bottom="0.282cm" loext:contextual-spacing="false" fo:line-height="106%" fo:text-align="justify" style:justify-single-word="false"/>
      <style:text-properties style:font-name="Calibri" fo:font-size="10.5pt" style:font-name-asian="Tahoma" style:font-size-asian="10.5pt" style:font-name-complex="Tahoma" style:font-size-complex="10.5pt"/>
    </style:style>
    <style:style style:name="P23" style:family="paragraph" style:parent-style-name="Standard">
      <style:paragraph-properties fo:margin-top="0cm" fo:margin-bottom="0.282cm" loext:contextual-spacing="false" fo:line-height="106%" fo:text-align="justify" style:justify-single-word="false"/>
      <style:text-properties style:font-name="Calibri" fo:font-size="10.5pt" officeooo:paragraph-rsid="00173e7a" style:font-name-asian="Tahoma" style:font-size-asian="10.5pt" style:font-name-complex="Tahoma" style:font-size-complex="10.5pt"/>
    </style:style>
    <style:style style:name="P24" style:family="paragraph" style:parent-style-name="Standard">
      <style:paragraph-properties fo:margin-top="0cm" fo:margin-bottom="0.282cm" loext:contextual-spacing="false" fo:line-height="106%" fo:text-align="justify" style:justify-single-word="false"/>
      <style:text-properties style:font-name="Calibri" fo:font-size="10.5pt" officeooo:paragraph-rsid="001fc5ab" style:font-name-asian="Tahoma" style:font-size-asian="10.5pt" style:font-name-complex="Tahoma" style:font-size-complex="10.5pt"/>
    </style:style>
    <style:style style:name="P25" style:family="paragraph" style:parent-style-name="Standard">
      <style:paragraph-properties fo:margin-top="0cm" fo:margin-bottom="0.282cm" loext:contextual-spacing="false" fo:text-align="justify" style:justify-single-word="false"/>
      <style:text-properties style:font-name="Calibri" fo:font-size="10.5pt" style:font-name-asian="Tahoma" style:font-size-asian="10.5pt" style:font-name-complex="Tahoma" style:font-size-complex="10.5pt"/>
    </style:style>
    <style:style style:name="P26" style:family="paragraph" style:parent-style-name="Standard">
      <style:paragraph-properties fo:margin-top="0cm" fo:margin-bottom="0.282cm" loext:contextual-spacing="false" fo:line-height="100%" fo:text-align="justify" style:justify-single-word="false"/>
      <style:text-properties style:font-name="Calibri" fo:font-size="10.5pt" style:font-name-asian="Tahoma" style:font-size-asian="10.5pt" style:font-name-complex="Tahoma" style:font-size-complex="10.5pt"/>
    </style:style>
    <style:style style:name="P27" style:family="paragraph" style:parent-style-name="Standard">
      <style:paragraph-properties fo:margin-top="0cm" fo:margin-bottom="0.282cm" loext:contextual-spacing="false" fo:line-height="106%" fo:text-align="justify" style:justify-single-word="false"/>
      <style:text-properties fo:color="#ff0000" style:font-name="Calibri" fo:font-size="10.5pt" style:font-name-asian="Tahoma" style:font-size-asian="10.5pt" style:font-name-complex="Tahoma" style:font-size-complex="10.5pt"/>
    </style:style>
    <style:style style:name="P28" style:family="paragraph" style:parent-style-name="Heading">
      <style:text-properties fo:font-size="12pt" officeooo:rsid="00173e7a" officeooo:paragraph-rsid="00173e7a" style:font-size-asian="12pt" style:font-size-complex="12pt"/>
    </style:style>
    <style:style style:name="P29"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10.5pt" fo:font-style="italic" fo:font-weight="bold" style:letter-kerning="true" style:font-size-asian="10.5pt" style:language-asian="en" style:country-asian="US" style:font-style-asian="italic" style:font-weight-asian="bold" style:font-name-complex="Tahoma" style:font-size-complex="10.5pt" fo:hyphenate="false" fo:hyphenation-remain-char-count="2" fo:hyphenation-push-char-count="2"/>
    </style:style>
    <style:style style:name="P30"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10.5pt" fo:font-style="italic" style:text-underline-style="solid" style:text-underline-width="auto" style:text-underline-color="font-color" style:letter-kerning="true" style:font-name-asian="SimSun1" style:font-size-asian="10.5pt" style:language-asian="en" style:country-asian="US" style:font-style-asian="italic" style:font-name-complex="Tahoma" style:font-size-complex="10.5pt" fo:hyphenate="false" fo:hyphenation-remain-char-count="2" fo:hyphenation-push-char-count="2"/>
    </style:style>
    <style:style style:name="P31"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10.5pt" fo:font-weight="bold" style:letter-kerning="true" style:font-name-asian="SimSun1" style:font-size-asian="10.5pt" style:language-asian="en" style:country-asian="US" style:font-weight-asian="bold" style:font-name-complex="Tahoma" style:font-size-complex="10.5pt" fo:hyphenate="false" fo:hyphenation-remain-char-count="2" fo:hyphenation-push-char-count="2"/>
    </style:style>
    <style:style style:name="P32" style:family="paragraph" style:parent-style-name="Standard">
      <style:paragraph-properties fo:margin-top="0.005cm" fo:margin-bottom="0cm" loext:contextual-spacing="false" style:line-height-at-least="0.041cm" fo:text-align="justify" style:justify-single-word="false" fo:hyphenation-ladder-count="no-limit" style:vertical-align="baseline"/>
      <style:text-properties style:font-name="Calibri" fo:font-size="10.5pt" fo:font-weight="bold" style:letter-kerning="true" style:font-size-asian="10.5pt" style:language-asian="zh" style:country-asian="CN" style:font-weight-asian="bold" style:font-name-complex="Tahoma" style:font-size-complex="10.5pt" fo:hyphenate="false" fo:hyphenation-remain-char-count="2" fo:hyphenation-push-char-count="2"/>
    </style:style>
    <style:style style:name="P33"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10.5pt" style:letter-kerning="true" style:font-name-asian="SimSun1" style:font-size-asian="10.5pt" style:language-asian="en" style:country-asian="US" style:font-name-complex="Tahoma" style:font-size-complex="10.5pt" fo:hyphenate="false" fo:hyphenation-remain-char-count="2" fo:hyphenation-push-char-count="2"/>
    </style:style>
    <style:style style:name="P34" style:family="paragraph" style:parent-style-name="Standard">
      <style:paragraph-properties fo:margin-top="0.005cm" fo:margin-bottom="0cm" loext:contextual-spacing="false" style:line-height-at-least="0.041cm" fo:text-align="justify" style:justify-single-word="false" fo:hyphenation-ladder-count="no-limit"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35" style:family="paragraph" style:parent-style-name="Standard">
      <style:paragraph-properties fo:margin-top="0.005cm" fo:margin-bottom="0cm" loext:contextual-spacing="false" style:line-height-at-least="0.041cm" fo:text-align="justify" style:justify-single-word="false" fo:hyphenation-ladder-count="no-limit" style:vertical-align="baseline" style:snap-to-layout-grid="fals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36"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37"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10.5pt" style:font-size-asian="10.5pt" style:font-size-complex="10.5pt" fo:hyphenate="false" fo:hyphenation-remain-char-count="2" fo:hyphenation-push-char-count="2"/>
    </style:style>
    <style:style style:name="P38"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6pt" fo:font-style="italic" fo:font-weight="bold" style:letter-kerning="true" style:font-size-asian="5.25pt" style:language-asian="en" style:country-asian="US" style:font-style-asian="italic" style:font-weight-asian="bold" style:font-name-complex="Tahoma" style:font-size-complex="6pt" fo:hyphenate="false" fo:hyphenation-remain-char-count="2" fo:hyphenation-push-char-count="2"/>
    </style:style>
    <style:style style:name="P39"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6pt" fo:font-style="italic" style:text-underline-style="solid" style:text-underline-width="auto" style:text-underline-color="font-color" style:letter-kerning="true" style:font-name-asian="SimSun1" style:font-size-asian="5.25pt" style:language-asian="en" style:country-asian="US" style:font-style-asian="italic" style:font-name-complex="Tahoma" style:font-size-complex="6pt" fo:hyphenate="false" fo:hyphenation-remain-char-count="2" fo:hyphenation-push-char-count="2"/>
    </style:style>
    <style:style style:name="P40"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6pt" style:letter-kerning="true" style:font-size-asian="5.25pt" style:language-asian="en" style:country-asian="US" style:font-name-complex="Tahoma" style:font-size-complex="6pt" fo:hyphenate="false" fo:hyphenation-remain-char-count="2" fo:hyphenation-push-char-count="2"/>
    </style:style>
    <style:style style:name="P41" style:family="paragraph" style:parent-style-name="Standard">
      <style:paragraph-properties fo:margin-top="0.005cm" fo:margin-bottom="0cm" loext:contextual-spacing="false" style:line-height-at-least="0.041cm" fo:text-align="justify" style:justify-single-word="false" fo:orphans="0" fo:widows="0" fo:hyphenation-ladder-count="no-limit" style:text-autospace="none" style:vertical-align="baseline"/>
      <style:text-properties style:font-name="Calibri" fo:font-size="6pt" style:letter-kerning="true" style:font-name-asian="SimSun1" style:font-size-asian="5.25pt" style:language-asian="en" style:country-asian="US" style:font-name-complex="Tahoma" style:font-size-complex="6pt" fo:hyphenate="false" fo:hyphenation-remain-char-count="2" fo:hyphenation-push-char-count="2"/>
    </style:style>
    <style:style style:name="P42" style:family="paragraph" style:parent-style-name="Standard">
      <style:paragraph-properties fo:margin-left="1.251cm" fo:margin-right="0cm" fo:margin-top="0cm" fo:margin-bottom="0.282cm" loext:contextual-spacing="false" fo:text-align="justify" style:justify-single-word="false" fo:text-indent="0cm" style:auto-text-indent="false"/>
      <style:text-properties style:font-name="Calibri" fo:font-size="10.5pt" fo:font-style="italic" style:font-name-asian="Tahoma" style:font-size-asian="10.5pt" style:font-style-asian="italic" style:font-name-complex="Tahoma" style:font-size-complex="10.5pt"/>
    </style:style>
    <style:style style:name="P43" style:family="paragraph" style:parent-style-name="Standard">
      <style:paragraph-properties fo:margin-top="0cm" fo:margin-bottom="0.106cm" loext:contextual-spacing="false" fo:text-align="justify" style:justify-single-word="false" fo:hyphenation-ladder-count="no-limit" style:vertical-align="baseline"/>
      <style:text-properties style:font-name="Calibri" fo:font-size="10.5pt" fo:font-weight="bold" style:font-name-asian="Tahoma" style:font-size-asian="10.5pt" style:font-weight-asian="bold" style:font-name-complex="Tahoma" style:font-size-complex="10.5pt" fo:hyphenate="false" fo:hyphenation-remain-char-count="2" fo:hyphenation-push-char-count="2"/>
    </style:style>
    <style:style style:name="P44" style:family="paragraph" style:parent-style-name="Standard">
      <style:paragraph-properties fo:margin-left="0.734cm" fo:margin-right="0cm" fo:margin-top="0.005cm" fo:margin-bottom="0cm" loext:contextual-spacing="false" style:line-height-at-least="0.041cm" fo:text-align="justify" style:justify-single-word="false" fo:hyphenation-ladder-count="no-limit" fo:text-indent="0cm" style:auto-text-indent="false" style:text-autospace="none"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45" style:family="paragraph" style:parent-style-name="Standard">
      <style:paragraph-properties fo:margin-left="0cm" fo:margin-right="-0.002cm" fo:hyphenation-ladder-count="no-limit" fo:text-indent="0cm" style:auto-text-indent="false" style:text-autospace="none" style:vertical-align="baseline"/>
      <style:text-properties style:font-name="Calibri" fo:font-size="10.5pt" style:font-size-asian="10.5pt" style:font-size-complex="10.5pt" fo:hyphenate="false" fo:hyphenation-remain-char-count="2" fo:hyphenation-push-char-count="2"/>
    </style:style>
    <style:style style:name="P46" style:family="paragraph" style:parent-style-name="Primo_20_rientro_20_corpo_20_del_20_testo_20_2">
      <style:paragraph-properties fo:margin-left="0cm" fo:margin-right="0cm" fo:margin-top="0cm" fo:margin-bottom="0cm" loext:contextual-spacing="false" fo:text-align="justify" style:justify-single-word="false" fo:text-indent="0cm" style:auto-text-indent="false">
        <style:tab-stops>
          <style:tab-stop style:position="14.87cm"/>
        </style:tab-stops>
      </style:paragraph-properties>
      <style:text-properties style:font-name="Calibri" fo:font-size="10.5pt" style:font-size-asian="10.5pt" style:font-size-complex="10.5pt"/>
    </style:style>
    <style:style style:name="P47" style:family="paragraph" style:parent-style-name="Standard">
      <style:paragraph-properties fo:margin-left="0cm" fo:margin-right="0.247cm" fo:margin-top="0.005cm" fo:margin-bottom="0cm" loext:contextual-spacing="false" style:line-height-at-least="0.041cm" fo:text-align="justify" style:justify-single-word="false" fo:orphans="0" fo:widows="0" fo:hyphenation-ladder-count="no-limit" fo:text-indent="0cm" style:auto-text-indent="false" style:text-autospace="none" style:vertical-align="baseline">
        <style:tab-stops>
          <style:tab-stop style:position="13.335cm"/>
        </style:tab-stops>
      </style:paragraph-properties>
      <style:text-properties style:font-name="Calibri" fo:font-size="6pt" style:letter-kerning="true" style:font-name-asian="SimSun1" style:font-size-asian="5.25pt" style:language-asian="en" style:country-asian="US" style:font-name-complex="Tahoma" style:font-size-complex="6pt" fo:hyphenate="false" fo:hyphenation-remain-char-count="2" fo:hyphenation-push-char-count="2"/>
    </style:style>
    <style:style style:name="P48" style:family="paragraph" style:parent-style-name="Standard">
      <style:paragraph-properties fo:margin-top="0cm" fo:margin-bottom="0.282cm" loext:contextual-spacing="false" fo:line-height="106%" fo:text-align="justify" style:justify-single-word="false"/>
      <style:text-properties style:font-name="Calibri" fo:font-size="6pt" fo:font-weight="bold" style:font-name-asian="Tahoma" style:font-size-asian="5.25pt" style:font-weight-asian="bold" style:font-name-complex="Tahoma" style:font-size-complex="6pt"/>
    </style:style>
    <style:style style:name="P49" style:family="paragraph" style:parent-style-name="Standard">
      <style:paragraph-properties fo:margin-top="0cm" fo:margin-bottom="0.282cm" loext:contextual-spacing="false" fo:line-height="106%" fo:text-align="justify" style:justify-single-word="false"/>
      <style:text-properties style:font-name="Calibri" fo:font-size="10.5pt" fo:font-weight="bold" style:font-name-asian="Tahoma" style:font-size-asian="10.5pt" style:font-weight-asian="bold" style:font-name-complex="Tahoma" style:font-size-complex="10.5pt"/>
    </style:style>
    <style:style style:name="P50" style:family="paragraph" style:parent-style-name="Standard" style:list-style-name="WW8Num29">
      <style:paragraph-properties fo:text-align="justify" style:justify-single-word="false"/>
    </style:style>
    <style:style style:name="P51" style:family="paragraph" style:parent-style-name="Standard" style:list-style-name="WW8Num29">
      <style:paragraph-properties fo:text-align="justify" style:justify-single-word="false"/>
      <style:text-properties style:font-name="Calibri" fo:font-size="10.5pt" style:font-name-asian="Tahoma" style:font-size-asian="10.5pt" style:font-name-complex="Tahoma" style:font-size-complex="10.5pt"/>
    </style:style>
    <style:style style:name="P52" style:family="paragraph" style:parent-style-name="Standard" style:list-style-name="WW8Num6">
      <style:paragraph-properties fo:margin-left="0.501cm" fo:margin-right="0cm" fo:margin-top="0cm" fo:margin-bottom="0.282cm" loext:contextual-spacing="false" fo:line-height="106%" fo:text-align="justify" style:justify-single-word="false" fo:text-indent="-0.635cm" style:auto-text-indent="false"/>
      <style:text-properties style:font-name="Calibri" fo:font-size="10.5pt" style:font-size-asian="10.5pt" style:font-size-complex="10.5pt"/>
    </style:style>
    <style:style style:name="P53" style:family="paragraph" style:parent-style-name="Standard" style:list-style-name="WW8Num24">
      <style:paragraph-properties fo:margin-left="0.501cm" fo:margin-right="0cm" fo:margin-top="0cm" fo:margin-bottom="0.282cm" loext:contextual-spacing="false" fo:line-height="106%" fo:text-align="justify" style:justify-single-word="false" fo:text-indent="-0.635cm" style:auto-text-indent="false"/>
      <style:text-properties style:font-name="Calibri" fo:font-size="10.5pt" style:font-name-asian="Tahoma" style:font-size-asian="10.5pt" style:font-name-complex="Tahoma" style:font-size-complex="10.5pt"/>
    </style:style>
    <style:style style:name="P54" style:family="paragraph" style:parent-style-name="Standard" style:list-style-name="WW8Num24">
      <style:paragraph-properties fo:margin-left="0.501cm" fo:margin-right="0cm" fo:margin-top="0cm" fo:margin-bottom="0.282cm" loext:contextual-spacing="false" fo:line-height="106%" fo:text-align="justify" style:justify-single-word="false" fo:text-indent="-0.635cm" style:auto-text-indent="false"/>
      <style:text-properties style:font-name="Calibri" fo:font-size="10.5pt" officeooo:rsid="001659ea" officeooo:paragraph-rsid="001659ea" style:font-name-asian="Tahoma" style:font-size-asian="10.5pt" style:font-name-complex="Tahoma" style:font-size-complex="10.5pt"/>
    </style:style>
    <style:style style:name="P55" style:family="paragraph" style:parent-style-name="Standard" style:list-style-name="WW8Num17">
      <style:paragraph-properties fo:margin-left="1.251cm" fo:margin-right="0cm" fo:margin-top="0cm" fo:margin-bottom="0.282cm" loext:contextual-spacing="false" fo:text-align="justify" style:justify-single-word="false" fo:text-indent="-1cm" style:auto-text-indent="false"/>
      <style:text-properties style:font-name="Calibri" fo:font-size="10.5pt" style:font-name-asian="Tahoma" style:font-size-asian="10.5pt" style:font-name-complex="Tahoma" style:font-size-complex="10.5pt"/>
    </style:style>
    <style:style style:name="P56" style:family="paragraph" style:parent-style-name="Standard" style:list-style-name="WW8Num17">
      <style:paragraph-properties fo:margin-left="1.251cm" fo:margin-right="0cm" fo:margin-top="0cm" fo:margin-bottom="0.282cm" loext:contextual-spacing="false" fo:text-align="justify" style:justify-single-word="false" fo:text-indent="-1cm" style:auto-text-indent="false"/>
      <style:text-properties fo:color="#000000" style:font-name="Calibri" fo:font-size="10.5pt" style:font-name-asian="Tahoma" style:font-size-asian="10.5pt" style:font-name-complex="Tahoma" style:font-size-complex="10.5pt"/>
    </style:style>
    <style:style style:name="P57" style:family="paragraph" style:parent-style-name="Standard" style:list-style-name="WW8Num19">
      <style:paragraph-properties fo:margin-left="0.751cm" fo:margin-right="0cm" fo:margin-top="0cm" fo:margin-bottom="0.282cm" loext:contextual-spacing="false" fo:line-height="100%" fo:text-align="justify" style:justify-single-word="false" fo:text-indent="-0.635cm" style:auto-text-indent="false"/>
      <style:text-properties style:font-name="Calibri" fo:font-size="10.5pt" style:font-size-asian="10.5pt" style:font-size-complex="10.5pt"/>
    </style:style>
    <style:style style:name="P58" style:family="paragraph" style:parent-style-name="Standard" style:list-style-name="WW8Num27">
      <style:paragraph-properties fo:margin-left="0.734cm" fo:margin-right="0cm" fo:margin-top="0.005cm" fo:margin-bottom="0cm" loext:contextual-spacing="false" style:line-height-at-least="0.041cm" fo:text-align="justify" style:justify-single-word="false" fo:orphans="0" fo:widows="0" fo:hyphenation-ladder-count="no-limit" fo:text-indent="-0.635cm" style:auto-text-indent="false" style:text-autospace="none"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59" style:family="paragraph" style:parent-style-name="Standard" style:list-style-name="WW8Num10">
      <style:paragraph-properties fo:margin-left="0.734cm" fo:margin-right="0cm" fo:margin-top="0.005cm" fo:margin-bottom="0cm" loext:contextual-spacing="false" style:line-height-at-least="0.041cm" fo:text-align="justify" style:justify-single-word="false" fo:orphans="0" fo:widows="0" fo:hyphenation-ladder-count="no-limit" fo:text-indent="-0.635cm" style:auto-text-indent="false" style:text-autospace="none"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60" style:family="paragraph" style:parent-style-name="Standard" style:list-style-name="WW8Num27">
      <style:paragraph-properties fo:margin-left="0.734cm" fo:margin-right="-0.439cm" fo:margin-top="0.005cm" fo:margin-bottom="0cm" loext:contextual-spacing="false" style:line-height-at-least="0.041cm" fo:text-align="justify" style:justify-single-word="false" fo:orphans="0" fo:widows="0" fo:hyphenation-ladder-count="no-limit" fo:text-indent="-0.635cm" style:auto-text-indent="false" style:text-autospace="none"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61" style:family="paragraph" style:parent-style-name="Standard" style:list-style-name="WW8Num7">
      <style:paragraph-properties fo:margin-top="0.005cm" fo:margin-bottom="0cm" loext:contextual-spacing="false" style:line-height-at-least="0.041cm" fo:text-align="justify" style:justify-single-word="false" fo:orphans="0" fo:widows="0" fo:hyphenation-ladder-count="no-limit" style:vertical-align="baseline"/>
      <style:text-properties style:font-name="Calibri" fo:font-size="10.5pt" style:letter-kerning="true" style:font-size-asian="10.5pt" style:language-asian="zh" style:country-asian="CN" style:font-name-complex="Tahoma" style:font-size-complex="10.5pt" fo:hyphenate="false" fo:hyphenation-remain-char-count="2" fo:hyphenation-push-char-count="2"/>
    </style:style>
    <style:style style:name="P62" style:family="paragraph" style:parent-style-name="Heading" style:master-page-name="Standard">
      <style:paragraph-properties fo:margin-left="0cm" fo:margin-right="-0.095cm" fo:text-indent="0cm" style:auto-text-indent="false" style:page-number="auto"/>
      <style:text-properties fo:font-size="24pt" style:font-size-asian="24pt"/>
    </style:style>
    <style:style style:name="T1" style:family="text">
      <style:text-properties fo:color="#000000" style:font-name-asian="Tahoma" style:font-name-complex="Tahoma"/>
    </style:style>
    <style:style style:name="T2" style:family="text">
      <style:text-properties fo:color="#000000" officeooo:rsid="001c64e8" style:font-name-asian="Tahoma" style:font-name-complex="Tahoma"/>
    </style:style>
    <style:style style:name="T3" style:family="text">
      <style:text-properties fo:color="#000000" fo:font-weight="bold" style:font-name-asian="Tahoma" style:font-weight-asian="bold" style:font-name-complex="Tahoma"/>
    </style:style>
    <style:style style:name="T4" style:family="text">
      <style:text-properties fo:color="#000000" style:font-name="Calibri" fo:font-size="10.5pt" style:text-underline-style="none" style:font-name-asian="Tahoma" style:font-size-asian="10.5pt" style:font-name-complex="Tahoma" style:font-size-complex="10.5pt"/>
    </style:style>
    <style:style style:name="T5" style:family="text">
      <style:text-properties fo:color="#000000" style:font-name="Calibri" fo:font-size="10.5pt" style:text-underline-style="none" officeooo:rsid="00173e7a" style:font-name-asian="Tahoma" style:font-size-asian="10.5pt" style:font-name-complex="Tahoma" style:font-size-complex="10.5pt"/>
    </style:style>
    <style:style style:name="T6" style:family="text">
      <style:text-properties style:font-name-asian="Tahoma"/>
    </style:style>
    <style:style style:name="T7" style:family="text">
      <style:text-properties style:font-name-asian="Tahoma" style:font-name-complex="Tahoma"/>
    </style:style>
    <style:style style:name="T8" style:family="text">
      <style:text-properties officeooo:rsid="001c64e8" style:font-name-asian="Tahoma" style:font-name-complex="Tahoma"/>
    </style:style>
    <style:style style:name="T9" style:family="text">
      <style:text-properties fo:color="#ff0000" style:font-name-asian="Tahoma" style:font-name-complex="Tahoma"/>
    </style:style>
    <style:style style:name="T10" style:family="text">
      <style:text-properties officeooo:rsid="00173e7a"/>
    </style:style>
    <style:style style:name="T11" style:family="text">
      <style:text-properties fo:font-weight="bold" style:font-name-asian="Tahoma" style:font-weight-asian="bold" style:font-name-complex="Tahoma"/>
    </style:style>
    <style:style style:name="T12" style:family="text">
      <style:text-properties fo:font-weight="bold" officeooo:rsid="001e1554" style:font-name-asian="Tahoma" style:font-weight-asian="bold" style:font-name-complex="Tahoma" style:font-weight-complex="bold"/>
    </style:style>
    <style:style style:name="T13" style:family="text">
      <style:text-properties fo:font-weight="bold" fo:background-color="#fff200" loext:char-shading-value="0" style:font-name-asian="Tahoma" style:font-weight-asian="bold" style:font-name-complex="Tahoma"/>
    </style:style>
    <style:style style:name="T14" style:family="text">
      <style:text-properties fo:font-weight="bold" style:letter-kerning="true" style:language-asian="zh" style:country-asian="CN" style:font-weight-asian="bold" style:font-name-complex="Tahoma"/>
    </style:style>
    <style:style style:name="T15" style:family="text">
      <style:text-properties fo:font-weight="bold" style:font-weight-asian="bold" style:font-weight-complex="bold"/>
    </style:style>
    <style:style style:name="T16" style:family="text">
      <style:text-properties fo:font-weight="normal" style:font-name-asian="Tahoma" style:font-weight-asian="normal" style:font-name-complex="Tahoma" style:font-weight-complex="normal"/>
    </style:style>
    <style:style style:name="T17" style:family="text">
      <style:text-properties fo:font-weight="normal" officeooo:rsid="001ac934" style:font-name-asian="Tahoma" style:font-weight-asian="normal" style:font-name-complex="Tahoma" style:font-weight-complex="normal"/>
    </style:style>
    <style:style style:name="T18" style:family="text">
      <style:text-properties fo:font-style="italic" style:text-underline-style="solid" style:text-underline-width="auto" style:text-underline-color="font-color" style:letter-kerning="true" style:font-name-asian="Tahoma" style:language-asian="en" style:country-asian="US" style:font-style-asian="italic" style:font-name-complex="Tahoma"/>
    </style:style>
    <style:style style:name="T19" style:family="text">
      <style:text-properties fo:font-style="italic" style:text-underline-style="solid" style:text-underline-width="auto" style:text-underline-color="font-color" style:letter-kerning="true" style:font-name-asian="SimSun1" style:language-asian="en" style:country-asian="US" style:font-style-asian="italic" style:font-name-complex="Tahoma"/>
    </style:style>
    <style:style style:name="T20" style:family="text">
      <style:text-properties fo:font-style="italic" style:text-underline-style="solid" style:text-underline-width="auto" style:text-underline-color="font-color" fo:font-weight="bold" style:letter-kerning="true" style:font-name-asian="SimSun1" style:language-asian="en" style:country-asian="US" style:font-style-asian="italic" style:font-weight-asian="bold" style:font-name-complex="Tahoma" style:font-weight-complex="bold"/>
    </style:style>
    <style:style style:name="T21" style:family="text">
      <style:text-properties fo:font-style="italic" style:letter-kerning="true" style:font-name-asian="Calibri" style:language-asian="zh" style:country-asian="CN" style:font-style-asian="italic" style:font-name-complex="Tahoma"/>
    </style:style>
    <style:style style:name="T22" style:family="text">
      <style:text-properties style:letter-kerning="true" style:language-asian="en" style:country-asian="US" style:font-name-complex="Tahoma"/>
    </style:style>
    <style:style style:name="T23" style:family="text">
      <style:text-properties style:letter-kerning="true" style:font-name-asian="Calibri" style:language-asian="zh" style:country-asian="CN" style:font-name-complex="Tahoma"/>
    </style:style>
    <style:style style:name="T24" style:family="text">
      <style:text-properties style:letter-kerning="true" style:language-asian="zh" style:country-asian="CN" style:font-name-complex="Tahoma"/>
    </style:style>
    <style:style style:name="T25" style:family="text">
      <style:text-properties style:text-underline-style="solid" style:text-underline-width="auto" style:text-underline-color="font-color" style:letter-kerning="true" style:language-asian="en" style:country-asian="US" style:font-name-complex="Tahoma"/>
    </style:style>
    <style:style style:name="T26" style:family="text">
      <style:text-properties style:font-name-complex="Tahoma"/>
    </style:style>
    <style:style style:name="T27" style:family="text">
      <style:text-properties fo:letter-spacing="-0.007cm" style:letter-kerning="true" style:language-asian="zh" style:country-asian="CN" style:font-name-complex="Tahoma"/>
    </style:style>
    <style:style style:name="T28" style:family="text">
      <style:text-properties fo:letter-spacing="0.005cm" style:letter-kerning="true" style:language-asian="zh" style:country-asian="CN" style:font-name-complex="Tahoma"/>
    </style:style>
    <style:style style:name="T29" style:family="text">
      <style:text-properties fo:letter-spacing="-0.004cm" style:letter-kerning="true" style:language-asian="zh" style:country-asian="CN" style:font-name-complex="Tahoma"/>
    </style:style>
    <style:style style:name="T30" style:family="text">
      <style:text-properties fo:letter-spacing="0.002cm" style:letter-kerning="true" style:language-asian="zh" style:country-asian="CN" style:font-name-complex="Tahoma"/>
    </style:style>
    <style:style style:name="T31" style:family="text">
      <style:text-properties fo:letter-spacing="-0.002cm" style:letter-kerning="true" style:language-asian="zh" style:country-asian="CN" style:font-name-complex="Tahoma"/>
    </style:style>
    <style:style style:name="T32" style:family="text">
      <style:text-properties fo:letter-spacing="0.101cm" style:letter-kerning="true" style:language-asian="zh" style:country-asian="CN" style:font-name-complex="Tahoma"/>
    </style:style>
    <style:style style:name="T33" style:family="text">
      <style:text-properties fo:letter-spacing="0.095cm" style:letter-kerning="true" style:language-asian="zh" style:country-asian="CN" style:font-name-complex="Tahoma"/>
    </style:style>
    <style:style style:name="T34" style:family="text">
      <style:text-properties fo:letter-spacing="0.099cm" style:letter-kerning="true" style:language-asian="zh" style:country-asian="CN" style:font-name-complex="Tahoma"/>
    </style:style>
    <style:style style:name="T35" style:family="text">
      <style:text-properties fo:letter-spacing="0.023cm" style:letter-kerning="true" style:language-asian="zh" style:country-asian="CN" style:font-name-complex="Tahoma"/>
    </style:style>
    <style:style style:name="T36" style:family="text">
      <style:text-properties fo:letter-spacing="0.026cm" style:letter-kerning="true" style:language-asian="zh" style:country-asian="CN" style:font-name-complex="Tahoma"/>
    </style:style>
    <style:style style:name="T37" style:family="text">
      <style:text-properties fo:letter-spacing="0.021cm" style:letter-kerning="true" style:language-asian="zh" style:country-asian="CN" style:font-name-complex="Tahoma"/>
    </style:style>
    <style:style style:name="T38" style:family="text">
      <style:text-properties fo:letter-spacing="-0.005cm" style:letter-kerning="true" style:language-asian="zh" style:country-asian="CN" style:font-name-complex="Tahoma"/>
    </style:style>
    <style:style style:name="T39" style:family="text">
      <style:text-properties fo:letter-spacing="0.004cm" style:letter-kerning="true" style:language-asian="zh" style:country-asian="CN" style:font-name-complex="Tahoma"/>
    </style:style>
    <style:style style:name="T40" style:family="text">
      <style:text-properties fo:letter-spacing="0.009cm" style:letter-kerning="true" style:language-asian="zh" style:country-asian="CN" style:font-name-complex="Tahoma"/>
    </style:style>
    <style:style style:name="T41" style:family="text">
      <style:text-properties fo:letter-spacing="0.011cm" style:letter-kerning="true" style:language-asian="zh" style:country-asian="CN" style:font-name-complex="Tahoma"/>
    </style:style>
    <style:style style:name="T42" style:family="text">
      <style:text-properties fo:letter-spacing="0.058cm" style:letter-kerning="true" style:language-asian="zh" style:country-asian="CN" style:font-name-complex="Tahoma"/>
    </style:style>
    <style:style style:name="T43" style:family="text">
      <style:text-properties fo:letter-spacing="0.056cm" style:letter-kerning="true" style:language-asian="zh" style:country-asian="CN" style:font-name-complex="Tahoma"/>
    </style:style>
    <style:style style:name="T44" style:family="text">
      <style:text-properties fo:letter-spacing="-0.009cm" style:letter-kerning="true" style:language-asian="zh" style:country-asian="CN" style:font-name-complex="Tahoma"/>
    </style:style>
    <style:style style:name="T45" style:family="text">
      <style:text-properties style:font-name="Calibri" fo:font-size="10.5pt" style:font-name-asian="Tahoma" style:font-size-asian="10.5pt" style:font-name-complex="Tahoma" style:font-size-complex="10.5pt"/>
    </style:style>
    <style:style style:name="T46" style:family="text">
      <style:text-properties style:font-name="Calibri" fo:font-size="10.5pt" officeooo:rsid="00173e7a" style:font-name-asian="Tahoma" style:font-size-asian="10.5pt" style:font-name-complex="Tahoma" style:font-size-complex="10.5pt"/>
    </style:style>
    <style:style style:name="T47" style:family="text">
      <style:text-properties style:font-name="Calibri" fo:font-size="10.5pt" fo:font-style="italic" style:font-name-asian="Tahoma" style:font-size-asian="10.5pt" style:font-style-asian="italic" style:font-name-complex="Tahoma" style:font-size-complex="10.5pt"/>
    </style:style>
    <style:style style:name="T48" style:family="text">
      <style:text-properties style:font-name="Calibri" fo:font-size="10.5pt" fo:font-style="italic" officeooo:rsid="00173e7a" style:font-name-asian="Tahoma" style:font-size-asian="10.5pt" style:font-style-asian="italic" style:font-name-complex="Tahoma" style:font-size-complex="10.5pt"/>
    </style:style>
    <style:style style:name="T49" style:family="text">
      <style:text-properties fo:font-size="6pt" style:font-size-asian="6pt" style:font-size-complex="6pt"/>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COMUNE DI <text:s/><text:span text:style-name="T10">TAORMINA</text:span></text:p>
      <text:p text:style-name="P28">CITTA’ METROPOLITANA DI MESSINA</text:p>
      <text:p text:style-name="P3"/>
      <text:p text:style-name="P2"/>
      <text:p text:style-name="P17">DISCIPLINARE DI GARA </text:p>
      <text:p text:style-name="P4"><text:span text:style-name="T11">OGGETTO: </text:span><text:span text:style-name="T17">Procedura aperta per l’a</text:span><text:span text:style-name="T16">f</text:span><text:span text:style-name="T7">fidamento del servizio di supporto alla gestione ordinaria, accertamento e riscossione <text:s/>delle entrate comunali e del servizio in concessione del recupero coattivo e stragiudiziale dei crediti tributari ed extratributari dell’Ente.</text:span></text:p>
      <text:p text:style-name="P27"/>
      <text:p text:style-name="P20"><text:span text:style-name="T11"><text:s text:c="26"/>CUP <text:s text:c="4"/></text:span><text:span text:style-name="T7">E89D15000930004 <text:s text:c="14"/></text:span><text:span text:style-name="T11">CIG <text:s text:c="5"/></text:span><text:span text:style-name="T13">_________</text:span></text:p>
      <text:p text:style-name="P17"/>
      <text:p text:style-name="P20"><text:span text:style-name="T7">In esecuzione della Delibera di Giunta Municipale n. 34 del 22/09/2015</text:span><text:span text:style-name="T9"> </text:span><text:span text:style-name="T7">e della Determina dirigenziale n. ______ del _________ </text:span></text:p>
      <text:p text:style-name="P17"><text:s/>SI RENDE NOTO</text:p>
      <text:p text:style-name="P20"><text:span text:style-name="T7">Che per il giorno _______ alle ore 12.00 è indetta presso questo Comune procedura aperta ai sensi dell’articolo 60 del D. Lgs. 50/2016 per l’appalto dei servizi in oggetto, con il criterio di aggiudicazione dell’offerta economicamente più vantaggiosa previsto dall’art. 95 del D. Lgs. 18.4.2016 n. 50. </text:span><text:span text:style-name="T11"><text:s/></text:span></text:p>
      <text:p text:style-name="P18">1. Stazione appaltante </text:p>
      <text:p text:style-name="P22">Comune di <text:span text:style-name="T10">Taormina</text:span> – Prov<text:span text:style-name="T10">incia di Messina</text:span> <text:s/>– Corso <text:span text:style-name="T10">Umberto 217</text:span></text:p>
      <text:p text:style-name="P22">c.a.p. <text:span text:style-name="T10">98039</text:span> – Tel. <text:span text:style-name="T10">09426101</text:span> - Fax <text:span text:style-name="T10">0942610340</text:span> </text:p>
      <text:p text:style-name="P16"><text:span text:style-name="T45">Sito internet <text:s/></text:span><text:a xlink:type="simple" xlink:href="http://www.comune.taormina.me/" text:style-name="Internet_20_link" text:visited-style-name="Visited_20_Internet_20_Link"><text:span text:style-name="Internet_20_link"><text:span text:style-name="T4">www.comune.</text:span></text:span></text:a><text:a xlink:type="simple" xlink:href="http://www.comune.taormina.me/" text:style-name="Internet_20_link" text:visited-style-name="Visited_20_Internet_20_Link"><text:span text:style-name="Internet_20_link"><text:span text:style-name="T5">taormina</text:span></text:span></text:a><text:a xlink:type="simple" xlink:href="http://www.comune.taormina.me/" text:style-name="Internet_20_link" text:visited-style-name="Visited_20_Internet_20_Link"><text:span text:style-name="Internet_20_link"><text:span text:style-name="T4">.me</text:span></text:span></text:a><text:span text:style-name="T45">.it – PEC <text:s/>protocollo@pec.comune.</text:span><text:span text:style-name="T46">taormina</text:span><text:span text:style-name="T45">.me.it</text:span></text:p>
      <text:p text:style-name="P18">2. Oggetto della gara </text:p>
      <text:p text:style-name="P22">Affidamento delle attività di supporto alla gestione ordinaria IMU-TARI-TASI e del servizio di accertamento delle evasioni e/o elusioni delle entrate tributarie e patrimoniali (in via primaria Canoni e consumi idrici, ICI-IMU, TARSU-TARES, TOSAP, ICP, DPA, TARI, TASI, CDS, Imposta di soggiorno) , nonché del servizio in concessione della riscossione coattiva e stragiudiziale delle entrate tributarie e patrimoniali dell’Ente. </text:p>
      <text:p text:style-name="P22">La procedura di gara si intende in ogni caso riferita a tutte le entrate tributarie e patrimoniali dell’Ente che dovessero succedersi nel corso della durata contrattuale per effetto del processo di riorganizzazione dei Tributi Locali in corso. In tale evenienza, le parti sottoscriveranno apposito verbale tendente a stabilizzare il sinallagma contrattuale formatosi in conseguenza della presente procedura di evidenza pubblica. </text:p>
      <text:p text:style-name="P18">3. Procedura di gara </text:p>
      <text:p text:style-name="P22">Affidamento di servizio, D.Lgs 50/2016, con procedura aperta di aggiudicazione a favore dell’offerta economicamente più vantaggiosa, ex art. 95 D. Lgs. 50/2016. </text:p>
      <text:p text:style-name="P18">4. Valore del contratto </text:p>
      <text:p text:style-name="P22">Il valore stimato dell’appalto è pari ad € 4.000.000,00. </text:p>
      <text:p text:style-name="P22">Le spese postali, escluse dal valore complessivo dell’appalto, saranno anticipate dalla ditta aggiudicataria e successivamente rimborsate dal Comune di <text:span text:style-name="T10">Taormina</text:span>, in regime di esenzione IVA, unitamente al corrispettivo di cui al successivo art. 12. </text:p>
      <text:p text:style-name="P25">I valori bollati per la spedizione di ogni singola raccomandata o posta ordinaria, ogni singola CAD, ogni singola CAN saranno fatturati alla tariffa postale in vigore al momento della spedizione. </text:p>
      <text:p text:style-name="P18"/>
      <text:p text:style-name="P18"><text:soft-page-break/>5. Durata della Concessione </text:p>
      <text:p text:style-name="P4"><text:span text:style-name="T7">La concessione avrà la durata di anni </text:span><text:span text:style-name="T8">3 (tre) naturali, successivi e continui, a decorrere dalla data della sua sottoscrizione</text:span><text:span text:style-name="T7">, </text:span><text:span text:style-name="T8">(</text:span><text:span text:style-name="T7">decorrenti </text:span><text:span text:style-name="T1">dal 30° giorno successivo alla data risultante da apposito verbale </text:span><text:span text:style-name="T2">ufficiale </text:span><text:span text:style-name="T1">di consegna del servizio, redatto in contradditorio tra le parti, dal quale risulta la completa consegna di tutte le banche dati </text:span><text:span text:style-name="T2">e la documentazione generata durante l’esecuzione del progetto), prorogabili per ulteriori 3(tre) anni.</text:span></text:p>
      <text:p text:style-name="P48"/>
      <text:p text:style-name="P18">6. Criteri di aggiudicazione </text:p>
      <text:p text:style-name="P22">L’appalto verrà aggiudicato con il criterio dell’offerta economicamente più vantaggiosa, valutabile in base ai seguenti elementi più dettagliatamente indicati all’art. 21: </text:p>
      <text:p text:style-name="P22">- Progetto Tecnico di organizzazione e di gestione dei servizi in affidamento; </text:p>
      <text:p text:style-name="P22">- Offerta economica. </text:p>
      <text:p text:style-name="P22">Non sono ammesse offerte in aumento. Si procederà all’aggiudicazione anche nel caso di una sola offerta valida, purché giudicata congrua e conveniente. </text:p>
      <text:p text:style-name="P22">L’aggiudicazione è immediatamente impegnativa per la Ditta aggiudicataria; diventerà vincolante per l’Amministrazione Comunale solo dopo l’adozione del provvedimento di aggiudicazione definitiva. </text:p>
      <text:p text:style-name="P18">7. Soggetti ammessi alla gara </text:p>
      <text:p text:style-name="P20"><text:span text:style-name="T7">L’appalto è riservato alle imprese iscritte all’Albo Nazionale dei Concessionari di cui all’articolo 53 del D. Lgs. n. 446/1997 dei soggetti abilitati ad effettuare attività di liquidazione, accertamento e riscossione dei tributi degli Enti pubblici, che abbiano </text:span><text:span text:style-name="T11">un capitale sociale interamente versato non inferiore a € 5.000.000,00</text:span><text:span text:style-name="T7">. </text:span></text:p>
      <text:p text:style-name="P22">Sono ammessi a partecipare alla gara i soggetti di cui all’art. 45 del D. Lgs. 50/2016. </text:p>
      <text:p text:style-name="P22">Non è ammessa la facoltà di presentare offerte per una parte del servizio e non sono ammesse varianti. </text:p>
      <text:p text:style-name="P22">I partecipanti, pena esclusione, dovranno prestare cauzione provvisoria determinato nella misura del 2% del valore dell’appalto, da ridursi del 50% in ottemperanza al disposto di cui all’art. 93, comma 7, del D. Lgs. n. 50/2016 e ss.mm.ii., costituita sotto forma di cauzione o di fideiussione. La cauzione può essere costituita in contanti (mediante versamento presso la Tesoreria Comunale) o titoli del debito pubblico garantiti dallo Stato in corso del giorno di deposito presso una sezione di tesoreria provinciale o presso le aziende autorizzate, a titolo di pegno a favore di questa Amministrazione. </text:p>
      <text:p text:style-name="P22">Ai sensi dell’art. 93 – 8° comma – D. Lgs. 50/2016 e ss.mm.ii.) in caso di cauzione provvisoria costituita in contanti o titoli del debito pubblico, l’offerta dovrà essere corredata, a pena di esclusione, dall’impegno di un fideiussore a rilasciare la garanzia fideiussoria per l’esecuzione del contratto. La fideiussione può essere bancaria o assicurativa o rilasciata da intermediari finanziari iscritti nell’elenco speciale di cui all’art. 107 del D. Lgs. 385/1993, che svolgono in via esclusiva o prevalente attività di rilascio di garanzie a ciò autorizzati dal Ministero dell’Economia e delle Finanze. </text:p>
      <text:p text:style-name="P22">In caso di presentazione della garanzia provvisoria a mezzo di fideiussione rilasciata da intermediari finanziari iscritti nell’elenco speciale di cui all’art. 107 del D. Lgs. n° 385/93 , il concorrente dovrà allegare anche dichiarazione sostitutiva rilasciata dall’intermediario medesimo, dalla quale risulti la suddetta iscrizione e il rilascio, in suo favore, dell’autorizzazione del Ministero dell’Economia e delle Finanze a prestare garanzia. </text:p>
      <text:p text:style-name="P20"><text:span text:style-name="T7">La fideiussione bancaria o assicurativa o rilasciata da intermediari finanziari deve, a </text:span><text:span text:style-name="T11">pena di esclusione</text:span><text:span text:style-name="T7">: </text:span></text:p>
      <text:p text:style-name="P20"><text:span text:style-name="T11">A</text:span><text:span text:style-name="T7">) Contenere l’impegno del fidejussore a rilasciare la garanzia definitiva di cui all’art. 103 del D. Lgs. n. 50/2016, qualora l’offerente risultasse aggiudicatario; </text:span></text:p>
      <text:p text:style-name="P20"><text:span text:style-name="T11">B) </text:span><text:span text:style-name="T7">Prevedere espressamente la rinuncia al beneficio della preventiva escussione del debitore principale e la sua operatività entro 15 giorni a semplice richiesta scritta della stazione appaltante. </text:span></text:p>
      <text:p text:style-name="P20"><text:span text:style-name="T11">C) </text:span><text:span text:style-name="T7">Avere validità per almeno 180 (centottanta) giorni dalla data di presentazione dell’offerta. </text:span></text:p>
      <text:p text:style-name="P20"><text:span text:style-name="T11">D) </text:span><text:span text:style-name="T7">Prevedere espressamente la rinuncia all’eccezione di cui all’art. 1957, comma 2 del Codice Civile. Nel caso di costituendi R.T.I. e di CONSORZI di concorrenti da costituirsi ai sensi degli artt. 2602 e segg. del Codice Civile la garanzia </text:span><text:soft-page-break/><text:span text:style-name="T7">dovrà essere, </text:span><text:span text:style-name="T11">a pena di esclusione</text:span><text:span text:style-name="T7">, almeno intestata a tutti gli operatori economici che faranno parte dei raggruppamenti o consorzi. </text:span></text:p>
      <text:p text:style-name="P18">8. Raggruppamenti Temporanei di Impresa </text:p>
      <text:p text:style-name="P22">Ai sensi dell’art. 45 del D. Lgs n. 50/2016 sono ammessi alla presente procedura di gara i raggruppamenti temporanei di imprese. </text:p>
      <text:p text:style-name="P22">E' fatto divieto ai concorrenti di partecipare alla gara in più di un raggruppamento temporaneo ovvero di partecipare alla gara anche in forma individuale qualora abbiano partecipato alla gara medesima in raggruppamento. E' consentita la presentazione di offerte da parte dei raggruppamenti temporanei anche se non ancora costituiti. In tal caso l'offerta deve essere sottoscritta da tutti gli operatori economici che costituiranno i raggruppamenti temporane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 </text:p>
      <text:p text:style-name="P22">L'inosservanza dei divieti di cui al presente articolo comporta l'annullamento dell'aggiudicazione o la nullità del contratto, nonché l'esclusione dei concorrenti riuniti in associazione o consorzio ordinario di concorrenti, concomitanti o successivi alle procedure di affidamento relative al medesimo appalto. </text:p>
      <text:p text:style-name="P22">Ciascuna impresa del raggruppamento dovrà presentare, oltre alla documentazione di cui ai punti precedenti, una dichiarazione sostitutiva resa ai sensi del D.P.R. n. 445/2000, attestante l’insussistenza in capo alla ditta concorrente e, per essa, con riferimento ai requisiti personali, ai legali rappresentanti, delle cause di esclusione di cui all’art. 80-83 del D. Lgs. 50/2016 </text:p>
      <text:p text:style-name="P22">I concorrenti riuniti in raggruppamento temporaneo devono eseguire le prestazioni nella percentuale corrispondente alla quota di partecipazione al raggruppamento. </text:p>
      <text:p text:style-name="P22">Dovranno essere indicate, in sede di offerta, le parti del servizio che saranno svolte dalla capogruppo o dagli altri membri del raggruppamento temporaneo. </text:p>
      <text:p text:style-name="P22">Ciascuna impresa mandante dovrà eseguire almeno il 10% del servizio, l’impresa mandataria dovrà eseguire almeno il 60% del servizio, fermo restando che nella sua globalità dovrà essere garantito lo svolgimento del 100% del servizio. </text:p>
      <text:p text:style-name="P18">9. Consorzi ordinari di concorrenti </text:p>
      <text:p text:style-name="P22">E' fatto divieto ai concorrenti di partecipare alla gara in più di un consorzio ordinario di concorrenti se indicati quali esecutori del servizio ovvero di partecipare alla gara anche in forma individuale qualora abbiano partecipato alla gara medesima in consorzio ordinario di concorrenti e siano indicati quali esecutori. L'inosservanza dei divieti di cui al presente articolo comporta l'annullamento dell'aggiudicazione o la nullità del contratto, nonché l'esclusione dei concorrenti riuniti consorzio ordinario di concorrenti. </text:p>
      <text:p text:style-name="P22">Il possesso dei requisiti di ordine generale deve essere comprovato sia dal consorzio che dalle consorziate indicate quali esecutrici del servizio. </text:p>
      <text:p text:style-name="P22">Il requisito di iscrizione all’albo dei soggetti privati abilitati ad effettuare l’attività di liquidazione, accertamento e riscossione dei tributi dovrà essere posseduto dalle consorziate esecutrici. </text:p>
      <text:p text:style-name="P22">Il requisito tecnico di cui all’art art. 19 dovrà invece essere posseduti dalle consorziate esecutrici, presentando in tal caso le dovute certificazioni rilasciate dagli enti locali </text:p>
      <text:p text:style-name="P18">11. Avvalimento requisiti </text:p>
      <text:p text:style-name="P22">L’impresa concorrente, singola o consorziata o raggruppata, può soddisfare la richiesta relativa al possesso dei requisiti di carattere tecnico ed economico e finanziario, avvalendosi dei requisiti di un altro soggetto. </text:p>
      <text:p text:style-name="P22">A tale scopo l’impresa allega: </text:p>
      <text:p text:style-name="P22">a) una sua dichiarazione attestante l’avvalimento dei requisiti necessari per la partecipazione alla gara, con specifica indicazione dei requisiti stessi e dell’impresa ausiliaria; </text:p>
      <text:p text:style-name="P22"><text:soft-page-break/>b) una dichiarazione sottoscritta da parte dell’impresa ausiliaria attestante il possesso da parte di quest’ultima dei requisiti generali di cui all’art. 80 del D. Lgs n. 50/2016; </text:p>
      <text:p text:style-name="P22">c) una dichiarazione sottoscritta dall’impresa ausiliaria con cui quest’ultima si obbliga verso il concorrente e verso la stazione appaltante a mettere a disposizione per tutta la durata dell’appalto le risorse necessarie di cui è carente il concorrente; </text:p>
      <text:p text:style-name="P22">d) una dichiarazione sottoscritta dall’impresa ausiliaria con cui questa attesta che non partecipa alla gara in proprio o associata o consorziata e non si trova in una situazione di controllo con una delle altre imprese che partecipano alla gara; </text:p>
      <text:p text:style-name="P22">e) in originale o copia autentica il contratto in virtù del quale l’impresa ausiliaria si obbliga nei confronti del concorrente a fornire i requisiti e a mettere a disposizione le risorse necessarie per tutta la durata dell’appalto; l’obbligo deve evincersi chiaramente e senza condizione alcuna dal contratto di avvalimento. </text:p>
      <text:p text:style-name="P22">f) nel caso di avvalimento nei confronti di un'impresa che appartiene al medesimo gruppo in luogo del contratto di cui alla lettera e) l'impresa concorrente può presentare una dichiarazione sostitutiva attestante il legame giuridico ed economico esistente nel gruppo, dal quale discendono i medesimi obblighi previsti in tema di normativa antimafia. </text:p>
      <text:p text:style-name="P22">g) L’impresa concorrente e l’impresa ausiliaria sono responsabili in solido nei confronti della stazione appaltante in relazione alle prestazioni oggetto del contratto. </text:p>
      <text:p text:style-name="P22">h) Non è consentito, a pena di esclusione, che della stessa impresa ausiliaria si avvalga più di un concorrente, e che partecipino sia l’impresa ausiliaria che quella che si avvale dei requisiti. </text:p>
      <text:p text:style-name="P18">12. Corrispettivo </text:p>
      <text:p text:style-name="P22">Il servizio viene compensato con un corrispettivo, espresso in termini di aggio posto a base d’asta che non potrà essere superiore: </text:p>
      <text:list xml:id="list4121846528" text:style-name="WW8Num6">
        <text:list-item>
          <text:p text:style-name="P52"><text:span text:style-name="T7">al </text:span><text:span text:style-name="T11">6% </text:span><text:span text:style-name="T7">oltre Iva delle somme riscosse relativamente alla gestione e supporto alla riscossione ordinaria IMU-TASI-TARI; </text:span></text:p>
        </text:list-item>
        <text:list-item>
          <text:p text:style-name="P52"><text:span text:style-name="T7">al </text:span><text:span text:style-name="T11">25% </text:span><text:span text:style-name="T7">oltre Iva delle somme riscosse relativamente alle entrate derivanti dalla riscossione degli accertamenti comprensivi di sanzioni ed interessi (evasione/elusione) delle entrate oggetto di gara; </text:span></text:p>
        </text:list-item>
        <text:list-item>
          <text:p text:style-name="P52"><text:span text:style-name="T7">al </text:span><text:span text:style-name="T11">16% </text:span><text:span text:style-name="T7">oltre Iva delle somme riscosse relativamente all’attività di riscossione stragiudiziale e coattiva di tutte le entrate dell’Ente. </text:span></text:p>
        </text:list-item>
      </text:list>
      <text:p text:style-name="P18">13. Luogo di esecuzione </text:p>
      <text:p text:style-name="P22">Comune di <text:span text:style-name="T10">Taormina (ME)</text:span> </text:p>
      <text:p text:style-name="P18">14. Documentazione </text:p>
      <text:p text:style-name="P16"><text:span text:style-name="T45">La documentazione di gara è integralmente disponibile, in formato pdf, sul sito </text:span><text:a xlink:type="simple" xlink:href="http://www.comune.taormina.me/" text:style-name="Internet_20_link" text:visited-style-name="Visited_20_Internet_20_Link"><text:span text:style-name="Internet_20_link"><text:span text:style-name="T45">www.comune.</text:span></text:span></text:a><text:a xlink:type="simple" xlink:href="http://www.comune.taormina.me/" text:style-name="Internet_20_link" text:visited-style-name="Visited_20_Internet_20_Link"><text:span text:style-name="Internet_20_link"><text:span text:style-name="T46">taormina</text:span></text:span></text:a><text:a xlink:type="simple" xlink:href="http://www.comune.taormina.me/" text:style-name="Internet_20_link" text:visited-style-name="Visited_20_Internet_20_Link"><text:span text:style-name="Internet_20_link"><text:span text:style-name="T45">.me</text:span></text:span></text:a><text:span text:style-name="T45">.it, alla sezione Bandi di gara:</text:span></text:p>
      <text:p text:style-name="P16"><text:span text:style-name="T45">( </text:span><text:a xlink:type="simple" xlink:href="http://www.comune.taormina.it/informazioni/bandi-di-gara/" text:style-name="Internet_20_link" text:visited-style-name="Visited_20_Internet_20_Link"><text:span text:style-name="Internet_20_link"><text:span text:style-name="T47">http://www.comune.</text:span></text:span></text:a><text:a xlink:type="simple" xlink:href="http://www.comune.taormina.it/informazioni/bandi-di-gara/" text:style-name="Internet_20_link" text:visited-style-name="Visited_20_Internet_20_Link"><text:span text:style-name="Internet_20_link"><text:span text:style-name="T48">taormina.</text:span></text:span></text:a><text:a xlink:type="simple" xlink:href="http://www.comune.taormina.it/informazioni/bandi-di-gara/" text:style-name="Internet_20_link" text:visited-style-name="Visited_20_Internet_20_Link"><text:span text:style-name="Internet_20_link"><text:span text:style-name="T47">it/informazioni/bandi-di-gara/</text:span></text:span></text:a><text:span text:style-name="T45"> ). </text:span></text:p>
      <text:p text:style-name="P22">La documentazione relativa alla gara potrà anche essere visionata e richiesta presso l’Ufficio Ragioneria del Comune di <text:span text:style-name="T10">Taormina</text:span>, nelle ore d’ufficio e previo appuntamento telefonico nel termine massimo del 10° giorno lavorativo antecedente il termine per la presentazione dell’offerta: </text:p>
      <text:p text:style-name="P23">- Ufficio ragioneria: e-mail <text:span text:style-name="T10">ragioneria</text:span>@comune.<text:span text:style-name="T10">taormina</text:span>.me.it, Tel. <text:span text:style-name="T10">09426101</text:span> - Fax <text:span text:style-name="T10">0942610340</text:span> - PEC <text:s/>protocollo@pec.comune.<text:span text:style-name="T10">taormina</text:span>.me.it</text:p>
      <text:p text:style-name="P18">15. Termine - Indirizzo di ricezione – Operazioni di gara </text:p>
      <text:p text:style-name="P22">L’offerta e la documentazione richiesta dovranno essere redatte in lingua italiana e pervenire entro e non oltre le ore 12.00 del giorno __________, direttamente all’Ufficio Protocollo dell’Ente o a mezzo servizio postale con raccomandata A.R. o a mezzo corriere privato, in plico sigillato con ceralacca e siglato sui lembi di chiusura, indirizzato al Comune di <text:span text:style-name="T10">Taormina</text:span> (<text:span text:style-name="T10">ME</text:span>), <text:span text:style-name="T10">Corso Umberto 217</text:span>, pena l’esclusione. </text:p>
      <text:p text:style-name="P22"><text:soft-page-break/>Il recapito del plico rimane ad esclusivo rischio del mittente, ove per qualsiasi motivo, anche di forza maggiore, lo stesso non giunga a destinazione nel tempo utile, specificatamente indicato, ovvero pervenga non integro o non perfettamente sigillato. </text:p>
      <text:p text:style-name="P22">Detto plico dovrà contenere n. 3 buste separate, chiuse e sigillate con ceralacca, numerate e siglate sui lembi di chiusura, pena esclusione, con le modalità di seguito riportate in maniera dettagliata. </text:p>
      <text:p text:style-name="P4"><text:span text:style-name="T7">Sul frontespizio dovrà essere indicato che trattasi di offerta per ”</text:span><text:span text:style-name="T11">Affidamento del servizio di supporto alla gestione ordinaria, accertamento e riscossione <text:s/>delle entrate comunali e del servizio in concessione del recupero coattivo e stragiudiziale dei crediti tributari ed extratributari dell’Ente“.</text:span></text:p>
      <text:p text:style-name="P22">Le operazioni di gara avverranno secondo le seguenti modalità: </text:p>
      <text:p text:style-name="P22">1. L’apertura del plico, contenente le buste 1, 2 e 3, avverrà in forma pubblica, presso l’Ufficio Ragioneria del Comune di <text:span text:style-name="T10">Taormina</text:span>, <text:span text:style-name="T10">Corso Umberto 217</text:span>, _________ , il ______________ 201<text:span text:style-name="T10">8</text:span>, alle ore 9,00. La Commissione Giudicatrice verificherà la completezza e la correttezza della documentazione amministrativa contenuta nella busta 1 e al termine della seduta elencherà i soggetti concorrenti che potranno accedere alle successive fasi di gara. </text:p>
      <text:p text:style-name="P22">2. Contestualmente, o in altra seduta pubblica, la Commissione procederà all’apertura della busta n. 2 per la verifica del contenuto. </text:p>
      <text:p text:style-name="P22">3. Successivamente, in seduta riservata, la Commissione valuterà l’elaborato tecnico (busta 2), assegnando i relativi punteggi. </text:p>
      <text:p text:style-name="P22">4. Per l’apertura della busta contenente l’Offerta Economica (busta 3), l’Ente inviterà a partecipare alla seduta pubblica, a mezzo PEC, le società concorrenti ammesse a tale fase di valutazione. La Commissione Giudicatrice darà lettura dei punteggi parziali attribuiti alle singole offerte tecniche, procederà all’apertura della busta 3 contenente l’offerta economica valorizzando, in termini di punteggio, quanto offerto, e quindi, redigerà ed approverà la graduatoria finale indicando il concorrente che avrà conseguito il maggiore punteggio totale e verificando l’eventuale presenza di offerte anomale. </text:p>
      <text:p text:style-name="P22">In tal caso si procederà nei termini stabiliti dal Decreto Legislativo 50/2016. </text:p>
      <text:p text:style-name="P22">La Commissione Giudicatrice procederà all’aggiudicazione provvisoria anche in presenza di una sola offerta valida, rinviando l’aggiudicazione definitiva al competente organo del Comune. </text:p>
      <text:p text:style-name="P22">In caso di parità di punteggio totale riportato tra due o più concorrenti si procederà con pubblico sorteggio ex art. 77 comma 2 del Regio Decreto 827/24. </text:p>
      <text:p text:style-name="P18">16. Cauzione definitiva </text:p>
      <text:p text:style-name="P22">L’aggiudicatario dovrà rilasciare una cauzione definitiva secondo quanto previsto dall’art. 9 del Capitolato d’appalto. </text:p>
      <text:p text:style-name="P18">17. Validità dell’offerta </text:p>
      <text:p text:style-name="P22">L’offerente è vincolato alla propria offerta per il periodo di 180 giorni dal termine ultimo per la presentazione dell’offerta medesima. </text:p>
      <text:p text:style-name="P18">18. Requisiti di capacità economica e finanziaria </text:p>
      <text:p text:style-name="P22">I concorrenti, ai fini della dimostrazione della capacità finanziaria ed economica, devono possedere i seguenti requisiti minimi: </text:p>
      <text:p text:style-name="P22">1) Possesso di idonee dichiarazioni bancarie (da allegare in originale), rilasciate da almeno due istituti bancari attestanti che l’impresa è solida ed ha sempre fatto fronte ai propri impegni con regolarità e puntualità; </text:p>
      <text:p text:style-name="P20"><text:span text:style-name="T7">2) </text:span><text:span text:style-name="T1">Dichiarazione concernente il fatturato globale relativo a servizi assimilabili a quello oggetto di gara, effettuati negli ultimi tre esercizi conclusi (2015/2017), non inferiore ad euro 4.000.000,00</text:span><text:span text:style-name="T7">; </text:span></text:p>
      <text:p text:style-name="P22">Per il raggruppamento di imprese ex art. 45 del D. Lgs. 50/2016 le referenze bancarie devono essere presentate da tutte le imprese, mentre i requisiti di cui al punto 2 devono essere posseduti, a pena esclusione, dalla capogruppo in misura non inferiore al 60% e da ciascuna ditta mandante in misura non inferiore al 10%. </text:p>
      <text:p text:style-name="P18">19. Requisiti di capacità tecnica e professionale</text:p>
      <text:p text:style-name="P22"><text:soft-page-break/>Le imprese concorrenti, ai fini della dimostrazione della capacità tecnica – professionale, pena l’esclusione, dovranno possedere i seguenti requisiti: </text:p>
      <text:list xml:id="list2562933684" text:style-name="WW8Num17">
        <text:list-item>
          <text:p text:style-name="P55">Iscrizione all’Albo del Ministero della Economia e delle Finanze di cui al comma 1 dell’art. 53 del decreto legislativo 15 dicembre 1997, n. 446 e al decreto del Ministero delle Finanze 11 settembre 2000, n. 289, e s.m. integrazioni, con richiamo all’art. 3 bis del D.L. n. 40 del 25.3.2010 convertito nella Legge n. 73 del 22/05/2010. <text:s/></text:p>
        </text:list-item>
      </text:list>
      <text:p text:style-name="P42">Se l’impresa partecipante ha sede in altro Stato della Unione Europea potrà presentare una dichiarazione rilasciata dall’Organismo preposto nel Paese di appartenenza con la quale si attesti il possesso di requisiti equipollenti a quelli previsti dal suddetto Albo.</text:p>
      <text:list xml:id="list122158242718604" text:continue-numbering="true" text:style-name="WW8Num17">
        <text:list-item>
          <text:p text:style-name="P55">Aver svolto o avere in corso di esecuzione, anche disgiuntamente, servizi analoghi a quelli oggetto del presente appalto <text:s/>in almeno tre Comuni di cui almeno uno con popolazione pari o superiore a quella della stazione appaltante;</text:p>
        </text:list-item>
        <text:list-item>
          <text:p text:style-name="P55">Aver svolto o avere in corso di esecuzione congiuntamente servizi di riscossione coattiva e recupero stragiudiziale in almeno n. 10 Comuni;</text:p>
        </text:list-item>
        <text:list-item>
          <text:p text:style-name="P55">Possesso di certificazione ISO 9001:2015 specifico nell’accertamento e riscossione di tributi locali rilasciato da primario Ente certificatore aderente al SINCERT od analogo Ente europeo;</text:p>
        </text:list-item>
        <text:list-item>
          <text:p text:style-name="P55">di essere in possesso della licenza rilasciata dalla competente Questura per l’Esercizio dell’attività di agenzia di recupero crediti ai sensi dell’art. 115 T.U.L.P.S.;</text:p>
        </text:list-item>
        <text:list-item>
          <text:p text:style-name="P56">Di essere in possesso di un sistema di controllo, ai sensi del D. Lgs. n. 231/2003 e s.m.i.</text:p>
        </text:list-item>
        <text:list-item>
          <text:p text:style-name="P56">Avere in organico, con contratto C.C.N.L. e full time, almeno n. 2 dipendenti abilitati a ufficiali della riscossione.</text:p>
        </text:list-item>
      </text:list>
      <text:p text:style-name="P22">Per il raggruppamento di imprese ex art. 45 del D. Lgs. 50/2016 i requisiti di capacità tecnica di cui ai punti 2, 3 e 7 potranno essere posseduti dal raggruppamento nel suo complesso.</text:p>
      <text:p text:style-name="P18">20. Modalità di presentazione delle offerte </text:p>
      <text:p text:style-name="P22">Ai fini della partecipazione al presente appalto, occorre attenersi, pena l’esclusione dalla gara, alle prescrizioni di seguito indicate. </text:p>
      <text:p text:style-name="P20"><text:span text:style-name="T7">Le buste chiaramente contrassegnate dai </text:span><text:span text:style-name="T11">n. 1, 2 e 3 </text:span><text:span text:style-name="T7">dovranno essere contenute in un </text:span><text:span text:style-name="T11">unico plico </text:span><text:span text:style-name="T7">chiuso, sigillato con ceralacca e siglato sui lembi di chiusura, sul quale deve essere apposta chiaramente, oltre l’indicazione del mittente completo di numero di fax e indirizzo PEC, nonché l’indirizzo del destinatario, la dicitura: </text:span></text:p>
      <text:p text:style-name="P20"><text:span text:style-name="T7">“</text:span><text:span text:style-name="T11">Affidamento del servizio di supporto alla gestione ordinaria e accertamento e riscossione delle entrate comunali e del servizio in concessione del recupero coattivo e stragiudiziale dei crediti tributari ed extratributari dell’Ente”. </text:span></text:p>
      <text:p text:style-name="P22">Non si darà corso all’apertura del plico che non risulti pervenuto per mezzo del servizio postale, corriere o recapitato a mano presso l’Ufficio Protocollo del Comune entro le ore _________ del ____________. Il recapito del plico rimane ad esclusivo rischio del mittente, ove per qualsiasi motivo, anche di forza maggiore, lo stesso non giunga a destinazione nel tempo utile, specificatamente indicato, ovvero pervenga non integro o non perfettamente sigillato come sopra descritto. </text:p>
      <text:p text:style-name="P22">Al Presidente della commissione di gara è riservata la facoltà insindacabile di non far luogo alla gara nel giorno fissato e di prorogarne la data, dandone comunque comunicazione ai concorrenti senza che gli stessi possano accampare alcuna pretesa al riguardo. </text:p>
      <text:p text:style-name="P22">In dettaglio: </text:p>
      <text:p text:style-name="P20"><text:span text:style-name="T11">A. </text:span><text:span text:style-name="T7">In apposita busta sigillata con ceralacca e siglata sui lembi di chiusura, sulla quale dovrà essere apposta chiaramente la seguente dicitura: “</text:span><text:span text:style-name="T11">Busta n. 1 - Documentazione Amministrativa” </text:span><text:span text:style-name="T7">la ditta concorrente dovrà inserire, a pena di esclusione, la seguente documentazione: </text:span></text:p>
      <text:p text:style-name="P20"><text:span text:style-name="T7">a) </text:span><text:span text:style-name="T11">Richiesta di partecipazione </text:span><text:span text:style-name="T7">alla gara in carta legale o resa legale, sottoscritta dal legale rappresentante della ditta concorrente redatta ai sensi degli artt. 38, 46, 47 e 76 del D.P.R. n. 445/2000, presentata unitamente a copia fotostatica della carta di identità valida del sottoscrittore, attestante quanto di seguito riportato, pena l’esclusione: </text:span></text:p>
      <text:list xml:id="list2718055524" text:style-name="WW8Num24">
        <text:list-item>
          <text:p text:style-name="P53"><text:soft-page-break/>di aver preso piena ed integrale conoscenza del Disciplinare di Gara e del Capitolato d’appalto e di accettarne senza alcuna riserva tutte le condizioni; </text:p>
        </text:list-item>
        <text:list-item>
          <text:p text:style-name="P53">di aver preso visione dei luoghi ove espletare il servizio e conoscenza delle condizioni locali, di tutte le circostanze generali e particolari che possono aver influito sulla determinazione dell’offerta economica e delle condizioni contrattuali; di aver tenuto conto degli oneri e degli obblighi che potranno derivare dalle normative vigenti e in particolare di essere in regola con la normativa vigente in materia di sicurezza sul lavoro e di aver tenuto conto nella determinazione dell’offerta economica degli oneri relativi agli obblighi connessi alle disposizioni in materia di scurezza e protezione dei lavoratori, nonché alle condizioni di lavoro; </text:p>
        </text:list-item>
        <text:list-item>
          <text:p text:style-name="P53">di essere iscritta all’Albo dei soggetti privati ad effettuare attività di liquidazione, accertamento e riscossione dei tributi e delle altre entrate, di cui all’art. 6 comma 1 lett. b) del D..M. n. 289 del 11 settembre 2000, istituito ai sensi dell’art. 53 del D. Lgs. 446/97. </text:p>
        </text:list-item>
        <text:list-item>
          <text:p text:style-name="P53">di essere iscritta nel registro delle imprese della C.C.I.A.A. per la categoria richiesta dall’oggetto della gara; </text:p>
        </text:list-item>
        <text:list-item>
          <text:p text:style-name="P53">di essere in possesso della licenza rilasciata dalla competente Questura per l’Esercizio dell’attività di agenzia di recupero crediti ai sensi dell’art. 115 T.U.L.P.S.;</text:p>
        </text:list-item>
        <text:list-item>
          <text:p text:style-name="P53">di non trovarsi in alcuna delle cause di esclusione dalla partecipazione alle gare di cui all’art. 80 del D. Lgs. 50/2016; </text:p>
        </text:list-item>
        <text:list-item>
          <text:p text:style-name="P54">di non essere incorso in rescissioni per inadempienze contrattuali;</text:p>
        </text:list-item>
        <text:list-item>
          <text:p text:style-name="P54">di non essere stato escluso per false dichiarazioni in altre procedure di gara;</text:p>
        </text:list-item>
        <text:list-item>
          <text:p text:style-name="P53">di applicare integralmente ai propri addetti i contenuti economico-normativi della contrattazione nazionale e di categoria del settore e di obbligarsi ad applicare tutte le norme previste secondo la legislazione italiana o quella del paese di residenza; </text:p>
        </text:list-item>
        <text:list-item>
          <text:p text:style-name="P53">di essere in regola con le norme di cui alla Legge n. 68/1999 in materia di diritto al lavoro dei disabili, ovvero che l’impresa non è tenuta al rispetto di tale normativa;</text:p>
        </text:list-item>
        <text:list-item>
          <text:p text:style-name="P53">che la ditta non si è avvalsa dei piani individuali di emersione di cui all’art. 1 della Legge n. 266/2002, ovvero che la ditta si è avvalsa di piani individuali di emersione ma che il periodo di emersione si è concluso; </text:p>
        </text:list-item>
        <text:list-item>
          <text:p text:style-name="P53">attestazione che l’impresa non si trova, con altri concorrenti alla gara, in una situazione di controllo o di collegamento di cui all’art. 2359 del codice civile; </text:p>
        </text:list-item>
        <text:list-item>
          <text:p text:style-name="P53">di essere in regola con gli obblighi relativi al pagamento dei contributi previdenziali ed assistenziali a favore dei lavoratori, secondo la legislazione vigente indicando le posizioni previdenziali e assicurative;</text:p>
        </text:list-item>
        <text:list-item>
          <text:p text:style-name="P53">di indicare il PASSOE in ossequio della Delibera ANAC n. 102/2014 che istituisce il sistema. (Si precisa che la <text:s/>verifica <text:s/>del <text:s/>possesso <text:s/>dei <text:s/>requisiti <text:s/>di <text:s/>carattere <text:s/>generale, <text:s/>tecnico-organizzativo <text:s/>ed economico-finanziario avviene attraverso l’utilizzo del <text:s text:c="2"/>sistema AVCpass, reso disponibile dall’Autorità di vigilanza sui contratti pubblici di lavori, servizi e forniture (oggi ANAC) con la delibera attuativa n. 111 del 20 dicembre 2012, fatto salvo quanto <text:s/>previsto dal comma 3 del citato art. 6-bis. Pertanto, tutti i soggetti interessati a partecipare alla procedura devono, obbligatoriamente, registrarsi al sistema AVCpass, accedendo all’apposito link sul portale dell’Autorità (servizi ad accesso riservato-avcpass), secondo le istruzioni ivi contenute, nonché acquisire il “PASSOE” di cui all’art. 2, comma 3.2, della succitata delibera, da produrre in sede di partecipazione alla gara. In subordine, ai fini della verifica della sussistenza dei requisiti di ordine generale, tecnico-organizzativo ed economico-finanziario, ove, per qualsivoglia ragione, alla data della verifica, il sistema AVCpass o il collegamento non risultassero pienamente operanti, si procederà in osservanza della normativa preesistente);</text:p>
        </text:list-item>
      </text:list>
      <text:p text:style-name="P20"><text:span text:style-name="T7">b) </text:span><text:span text:style-name="T11">Dichiarazione </text:span><text:span text:style-name="T7">con allegata copia fotostatica della carta d’identità valida del sottoscrittore, con la quale, ciascuno per suo conto, tutti gli </text:span><text:span text:style-name="T11">amministratori </text:span><text:span text:style-name="T7">muniti di rappresentanza attestino di non trovarsi nelle condizioni previste dall’art. 80 del D. Lgs. 50/2016. Le dichiarazioni di cui sopra possono essere anche rese cumulativamente da colui che sottoscrive la richiesta di partecipazione di cui al punto precedente con la dicitura “per quanto di propria conoscenza” o analoga formulazione.</text:span></text:p>
      <text:p text:style-name="P20"><text:span text:style-name="T7">c) </text:span><text:span text:style-name="T11">Documentazione </text:span><text:span text:style-name="T7">attestante l’avvenuta costituzione della cauzione provvisoria del 2%,</text:span><text:span text:style-name="T9"> </text:span><text:span text:style-name="T7">prestata con le modalità indicate dall’art. 7 del presente disciplinare di gara. </text:span></text:p>
      <text:p text:style-name="P20"><text:soft-page-break/><text:span text:style-name="T7">d) </text:span><text:span text:style-name="T11">Disciplinare di gara e Capitolato d’appalto </text:span><text:span text:style-name="T7">debitamente sottoscritti con firma leggibile, dal titolare della Ditta o dal Legale Rappresentante, in calce a ciascuna pagina. La mancata sottoscrizione o restituzione del Disciplinare di gara e/o del Capitolato d’appalto comporta l’esclusione dalla gara. </text:span></text:p>
      <text:p text:style-name="P20"><text:span text:style-name="T7">e) </text:span><text:span text:style-name="T11">Dichiarazione di almeno due Istituti Bancari o intermediari autorizzati </text:span><text:span text:style-name="T7">ai sensi del D-Lgs. 385/1993 che comprovano la capacità economica – finanziaria dell’impresa attestanti che l’impresa è solida ed ha sempre fatto fronte ai propri impegni con regolarità e puntualità; </text:span></text:p>
      <text:p text:style-name="P20"><text:span text:style-name="T7">f) </text:span><text:span text:style-name="T11">Dichiarazione concernente il fatturato globale relativo </text:span><text:span text:style-name="T7">a servizi assimilabili a quello oggetto di gara, effettuati negli ultimi tre esercizi conclusi (2015/2017), non inferiore ad euro 4.000.000,00; </text:span></text:p>
      <text:p text:style-name="P21"><text:span text:style-name="T7">g) </text:span><text:span text:style-name="T11">Dichiarazione di aver svolto o avere in corso</text:span><text:span text:style-name="T7"> </text:span><text:span text:style-name="T11">di esecuzione, </text:span><text:span text:style-name="T7">anche disgiuntamente</text:span><text:span text:style-name="T11">,</text:span><text:span text:style-name="T7"> servizi analoghi a quelli oggetto del presente appalto <text:s/>in almeno tre Comuni di cui almeno uno con popolazione pari o superiore a quella della stazione appaltante;</text:span></text:p>
      <text:p text:style-name="P21"><text:span text:style-name="T7">h) </text:span><text:span text:style-name="T11">Dichiarazione di aver svolto o avere in corso di esecuzione</text:span><text:span text:style-name="T7"> congiuntamente servizi di riscossione coattiva e recupero stragiudiziale in almeno n. 10 Comuni;</text:span></text:p>
      <text:p text:style-name="P22">i) ricevuta o scontrino in originale attestante l’avvenuto versamento della somma di €. 140,00 quale contributo di partecipazione alla presente gara a favore della ANAC, come disposto dall’articolo 1, lett. b) della deliberazione dell’ANAC del 05/03/2014. <text:s/>Il pagamento della contribuzione deve avvenire con le seguenti modalità: </text:p>
      <text:list xml:id="list3214227251" text:style-name="WW8Num29">
        <text:list-item>
          <text:p text:style-name="P50"><text:span text:style-name="T45">on line, mediante versamento collegandosi <text:s/>al portale web al nuovo “servizio di riscossione” all’indirizzo </text:span><text:a xlink:type="simple" xlink:href="http://contributi.avcp.it/" text:style-name="Internet_20_link" text:visited-style-name="Visited_20_Internet_20_Link"><text:span text:style-name="Internet_20_link"><text:span text:style-name="T45">http://contributi.avcp.it</text:span></text:span></text:a><text:span text:style-name="T45"> seguendo le istruzioni disponibili sul portale. A riprova dell'avvenuto pagamento il concorrente deve allegare copia stampata della e-mail di conferma, trasmessa dal sistema di riscossione; <text:s/></text:span></text:p>
        </text:list-item>
        <text:list-item>
          <text:p text:style-name="P51">in contanti, mediante il modello di pagamento rilasciato dal Servizio di riscossione, presso tutti i punti vendita della rete dei tabaccai lottisti abilitati al pagamento di bollette e bollettini. A riprova dell’avvenuto pagamento il concorrente deve allegare lo scontrino rilasciato dal punto vendita.</text:p>
        </text:list-item>
      </text:list>
      <text:p text:style-name="P7">Non sono accettati versamenti effettuati con modalità diverse da quelle <text:s text:c="2"/>sopra riportate. In caso di R.T.I. o di consorzio il versamento del contributo deve essere effettuato dalla mandataria o dal consorzio. </text:p>
      <text:p text:style-name="P20"><text:span text:style-name="T7">l) </text:span><text:span text:style-name="T11">Copia del Certificato di Qualità UNI EN ISO 9001:2015 </text:span><text:span text:style-name="T7">per la gestione dei servizi oggetto di gara. </text:span></text:p>
      <text:p text:style-name="P20"><text:span text:style-name="T1">m)</text:span><text:span text:style-name="T3"> Dichiarazione </text:span><text:span text:style-name="T1">di essere in possesso di un sistema di controllo, ai sensi del D. Lgs. n. 231/2003 e s.m.i.</text:span></text:p>
      <text:p text:style-name="P20"><text:span text:style-name="T7">n) </text:span><text:span text:style-name="T11">Attestazione </text:span><text:span text:style-name="T7">in originale, rilasciata dal Funzionario Responsabile, o suo delegato, nella quale risulti che il Legale Rappresentante della Società concorrente e/o un rappresentante della stessa munito di delega, anche non notarile, ma comunque accompagnata da fotocopia di un documento di identità (in corso di validità) del delegante, ha dichiarato, alla presenza del predetto Funzionario Comunale, di avere preso consapevole visione delle caratteristiche geografiche del Comune, nonché dei regolamenti di applicazione delle entrate e dei servizi posti in gara ovvero di tutte le circostanze generali e particolari suscettibili di influire sulle condizioni contrattuali e sull’esecuzione del contratto. </text:span></text:p>
      <text:p text:style-name="P20"><text:span text:style-name="T11">Tale attestazione potrà essere richiesta fino al terzo giorno lavorativo antecedente la data di presentazione delle offerte e verrà rilasciata, previo appuntamento, per la presa visione che dovrà essere effettuata nei giorni da lunedì al venerdì dalle ore 09:00 alle ore 13:00 , telefonando al R.U.P. al seguente numero: </text:span><text:span text:style-name="T7">xxxxxxxxxxxxxxx</text:span><text:span text:style-name="T11">.</text:span></text:p>
      <text:p text:style-name="P21"><text:span text:style-name="T7">o) Dichiarazione di a</text:span><text:span text:style-name="T1">vere in organico, con contratto C.C.N.L. e full time, almeno n. 2 dipendenti abilitati a ufficiali della riscossione.</text:span><text:span text:style-name="T7"> </text:span></text:p>
      <text:p text:style-name="P43">Protocollo di legalità</text:p>
      <text:p text:style-name="P8">Ai sensi del protocollo di legalità “accordo quadro Carlo Alberto Dalla Chiesa” stipulato il 12/07/2005 fra la Regione siciliana, il Ministero dell’interno, le Prefetture dell’isola, l’autorità di vi-gilanza sui lavori pubblici, l’INPS e l’INAIL (Circolare Assessore Regionale LL.PP. n. 593 del 31/01/2006), dichiara, espressamente e in modo solenne:</text:p>
      <text:p text:style-name="P8">a) di non trovarsi in situazioni di controllo o di collegamento (formale o sostanziale) con altri concorrenti e che non si è accordato o non si accorderà con altri partecipanti alle gare;</text:p>
      <text:p text:style-name="P8">b) che non subappalterà lavorazioni di alcun tipo ad altre imprese partecipanti alla gara in forma singola o associata ed è consapevole che, in caso contrario, tali subappalti non saranno autorizzati;</text:p>
      <text:p text:style-name="P8">c) che la propria offerta è improntata a serietà integrità, indipendenza e segretezza, che si impegna a conformare i propri comportamenti ai principi di lealtà, trasparenza e correttezza, che non si è accordato e non si accorderà con altri partecipanti alla gara per limitare od eludere in alcun modo la concorrenza.</text:p>
      <text:p text:style-name="P8"><text:soft-page-break/>Si obbliga, espressamente, nel caso di aggiudicazione:</text:p>
      <text:p text:style-name="P8">d) a comunicare, tramite il RUP, quale titolare dell’ufficio di direzione lavori alla stazione appaltante e all’Osservatorio regionale dei lavori pubblici: lo stato di avanzamento dei lavori, l’oggetto, l’importo e la titolarità dei contratti di sub appalto e derivati, <text:s/>nonché le modalità di scelta dei contraenti e il numero e le qualifiche dei lavoratori da occupare. Si obbliga altresì espressamente a inserire identica clausola nei contratti di subappalto ed è consapevole che, in caso contrario, le eventuali autorizzazioni non saranno concesse;</text:p>
      <text:p text:style-name="P8">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8">f) a collaborare con le forze di Polizia, denunciando ogni tentativo di estorsione, intimidazione o condizionamento di natura criminale ( richieste di tangenti, pressioni per indirizzare l’assunzione di personale o affidamento di subappalti a determinate imprese, danneggiamenti/furti di beni personali o in cantiere) etc.;</text:p>
      <text:p text:style-name="P8">g) inserire identiche clausole nei contratti di subappalto, nolo, cottimo etc.. ed è consapevole che, in caso contrario,le eventuali autorizzazioni non saranno concesse;</text:p>
      <text:p text:style-name="P8">h) di essere consapevole che le superiori obbligazioni e dichiarazioni sono condizioni rilevanti per la partecipazione alla gara sicché, qualora la stazione appaltante accerti, nel corso del procedimento di gara una situazione di collegamento sosta<text:span text:style-name="T49">.</text:span></text:p>
      <text:p text:style-name="P24">La mancanza di una sola attestazione, così come la mancanza della copia fotostatica della carta d’identità valida del sottoscrittore, comporta l’esclusione dalla gara. </text:p>
      <text:p text:style-name="P24">Sono ammesse a presentare offerte anche imprese appositamente e temporaneamente raggruppate, con le forme e modalità di cui all’art. 45 del D. Lgs. 50/2016. </text:p>
      <text:p text:style-name="P22">In tal caso dovrà essere prodotta la dichiarazione di impegnarsi, in caso di aggiudicazione, ad uniformarsi alla disciplina prevista all’art. 45 del D. Lgs. 50/2016. </text:p>
      <text:p text:style-name="P22">Dovrà, inoltre, essere indicata la composizione del raggruppamento, indicando a quale concorrente, in caso di aggiudicazione, sarà conferito mandato speciale con rappresentanza o funzioni di capogruppo.</text:p>
      <text:p text:style-name="P22">La mancanza, l’incompletezza e ogni altra irregolarità essenziale degli elementi e delle dichiarazioni sostitutive di cui all’art. 80 del D. Lgs. n. 50/2016 obbliga il concorrente che vi ha dato causa al pagamento, in favore della stazione appaltante, della sanzione pecuniaria di € 3.500,00, il cui versamento è garantito dalla cauzione provvisoria. In tal caso, la stazione appaltante assegna al concorrente un termine, non superiore a dieci giorni, <text:s/>perché siano rese, integrate o regolarizzate le dichiarazioni necessarie, indicandone il contenuto e i soggetti che le devono rendere. Nei casi di irregolarità non essenziali, ovvero di mancanza o incompletezza di dichiarazioni non indispensabili, la stazione appaltante non ne richiede la regolarizzazione, né applica alcuna sanzione. In caso di inutile decorso del suddetto termine di 10 giorni il concorrente è escluso dalla gara. Ogni variazione <text:s/>che intervenga, anche in conseguenza di una pronuncia giurisdizionale, successivamente alla fase di ammissione, regolarizzazione o esclusione delle offerte, non rileva ai fini del calcolo di medie nella procedura, né per l’individuazione della soglia di anomalia delle offerte. </text:p>
      <text:p text:style-name="P20"><text:span text:style-name="T11">B. </text:span><text:span text:style-name="T7">In apposita busta sigillata con ceralacca e siglata sui lembi di chiusura, sulla quale dovrà essere apposta chiaramente la seguente dicitura: “</text:span><text:span text:style-name="T11">Busta n. 2 - Progetto”</text:span><text:span text:style-name="T7">,</text:span><text:span text:style-name="T11"> </text:span><text:span text:style-name="T7">dovrà essere contenuto il progetto gestionale. </text:span></text:p>
      <text:p text:style-name="P22">La relazione descrittiva dell'offerta tecnica non dovrà superare 50 facciate in formato A4, escluso indice e copertina, <text:s/>dovrà essere redatta con carattere Arial - <text:s/>corpo 12 (interlinea singola) e dovrà illustrare in modo equilibrato ogni area di intervento.</text:p>
      <text:p text:style-name="P22">In detto progetto dovranno essere indicate in maniera dettagliata le modalità di gestione dei servizi oggetto della presente gara, in conformità di quanto disposto dal capitolato d’appalto, con particolare riferimento all’organizzazione dei servizi medesimi (front-office, sistema informativo, lotta all’evasione, riscossione, ecc.) e dovrà essere esecutivo, cioè applicabile e realizzabile. </text:p>
      <text:p text:style-name="P22">Saranno anche valutate le proposte migliorative ed innovative rispetto alla gestione tradizionale dei servizi suddetti. </text:p>
      <text:p text:style-name="P20"><text:span text:style-name="T11">C. </text:span><text:span text:style-name="T7">In apposita busta sigillata con ceralacca e siglata sui lembi di chiusura, sulla quale dovrà essere apposta chiaramente la seguente dicitura: “</text:span><text:span text:style-name="T11">Busta n. 3 – Offerta Economica”, </text:span><text:span text:style-name="T7">la società concorrente dovrà esprimere la propria offerta. Detta </text:span><text:soft-page-break/><text:span text:style-name="T7">offerta, sottoscritta con firma leggibile e per esteso dal titolare dell’Impresa o dal Legale Rappresentante della Società, dovrà contenere il ribasso percentuale unico da applicare ai seguenti corrispettivi posti a base d’asta: </text:span></text:p>
      <text:list xml:id="list122158052690626" text:continue-list="list4121846528" text:style-name="WW8Num6">
        <text:list-item>
          <text:p text:style-name="P52"><text:span text:style-name="T7">al </text:span><text:span text:style-name="T11">6% </text:span><text:span text:style-name="T7">oltre Iva delle somme riscosse relativamente alla gestione e supporto alla riscossione ordinaria IMU-TASI-TARI; </text:span></text:p>
        </text:list-item>
        <text:list-item>
          <text:p text:style-name="P52"><text:span text:style-name="T7">al </text:span><text:span text:style-name="T11">25% </text:span><text:span text:style-name="T7">oltre Iva delle somme riscosse relativamente alle entrate derivanti dalla riscossione degli accertamenti comprensivi di sanzioni ed interessi (evasione/elusione) delle entrate oggetto di gara; </text:span></text:p>
        </text:list-item>
        <text:list-item>
          <text:p text:style-name="P52"><text:span text:style-name="T7">al </text:span><text:span text:style-name="T11">16% </text:span><text:span text:style-name="T7">oltre Iva delle somme riscosse relativamente all’attività di riscossione stragiudiziale e coattiva di tutte le entrate dell’Ente. </text:span></text:p>
        </text:list-item>
      </text:list>
      <text:p text:style-name="P22">In caso di raggruppamento d’imprese, l’offerta dovrà essere sottoscritta dai legali rappresentanti di tutte le imprese raggruppate o che costituiranno i raggruppamenti, specificando le quote del servizio che verranno assunte da ciascuna impresa. </text:p>
      <text:p text:style-name="P22">Si avverte che oltre il termine di presentazione dell’offerta non resta valida nessuna offerta, anche sostitutiva o aggiuntiva ad offerta precedente, non si farà luogo a gara di miglioria e non sarà consentita in sede di gara presentazione d altra offerta. </text:p>
      <text:p text:style-name="P22">Non sono inoltre ammesse, comportando con ciò l’immediata esclusione dalla gara: </text:p>
      <text:p text:style-name="P26">- offerte espresse in modo indeterminato o con riferimento ad offerta relativa ad altro appalto </text:p>
      <text:p text:style-name="P26">- offerte non espresse secondo le prescrizioni del presente disciplinare; </text:p>
      <text:p text:style-name="P26">- offerte che rechino abrasioni o correzioni nell’indicazione della misura espressa; </text:p>
      <text:p text:style-name="P26">- offerte condizionate o con riserva. </text:p>
      <text:p text:style-name="P22">La stazione appaltante si riserva di escludere dalla gara quelle offerte che presentino irregolarità formali tali da pregiudicare la parità dei concorrenti o la regolarità del procedimento di gara. </text:p>
      <text:p text:style-name="P22">La busta contenente l’offerta economica non dovrà contenere altra documentazione. </text:p>
      <text:p text:style-name="P22">Si procederà all’aggiudicazione anche in caso di una sola offerta valida.</text:p>
      <text:p text:style-name="P18">21. Criteri di aggiudicazione </text:p>
      <text:p text:style-name="P22">L’individuazione dell’impresa aggiudicataria del servizio verrà effettuata dalla Commissione giudicatrice, appositamente nominata, a favore del concorrente che avrà presentato l’offerta economicamente più vantaggiosa, in base agli elementi di valutazione di seguito indicati, per ciascuno dei quali è individuato il relativo punteggio massimo attribuibile: </text:p>
      <text:list xml:id="list2024533901" text:style-name="WW8Num19">
        <text:list-item>
          <text:p text:style-name="P57"><text:span text:style-name="T7">Progetto tecnico…. </text:span><text:span text:style-name="T11">max 80 punti </text:span></text:p>
        </text:list-item>
        <text:list-item>
          <text:p text:style-name="P57"><text:span text:style-name="T7">Offerta economica </text:span><text:span text:style-name="T12">m</text:span><text:span text:style-name="T11">ax 20 punti </text:span></text:p>
        </text:list-item>
      </text:list>
      <text:p text:style-name="P29">A) PROGETTO TECNICO – da 0 a max 80 <text:s/>punti</text:p>
      <text:p text:style-name="P22">Per la valutazione dei progetti tecnici si terrà conto dei criteri riportati di seguito: </text:p>
      <text:p text:style-name="P22">A1) I progetti presentati dovranno avere almeno le caratteristiche e i contenuti minimi previsti dal presente disciplinare e dovranno, in ogni caso, garantire lo svolgimento delle attività previste nel capitolato, fatte salve le varianti migliorative ed i servizi aggiuntivi introdotti ed offerti dal concorrente. </text:p>
      <text:p text:style-name="P22">A2) La Commissione Aggiudicatrice nella valutazione discrezionale del progetto tecnico - gestionale terrà conto dei seguenti elementi e sub-elementi: </text:p>
      <text:p text:style-name="P31">1. MODALITÀ DI ORGANIZZAZIONE DEL SERVIZIO (DA 0 A 20 PUNTI)</text:p>
      <text:p text:style-name="P33">così ripartita:</text:p>
      <text:p text:style-name="P30">a) Modalità di gestione dei tributi oggetto dell’appalto <text:s text:c="8"/><text:tab/><text:tab/>punti <text:span text:style-name="T15">max 15</text:span></text:p>
      <text:p text:style-name="P33">Sarà valutata la configurazione della struttura organizzativa con l’individuazione delle modalità di svolgimento delle procedure operative. Sarà valutata, altresì, la modalità di costituzione della banca dati, la modalità di rendicontazione delle somme incassate, le modalità e tempistica di riscossione, riversamento e rendicontazione, la modalità di pianificazione e identificazione degli obiettivi previsti e determinazione dei relativi indicatori di risultato o di <text:soft-page-break/>performance. Si terrà conto dell’organizzazione complessiva messa in atto <text:s/>per l’esecuzione dell’intero progetto.</text:p>
      <text:p text:style-name="P41"/>
      <text:p text:style-name="P37"><text:span text:style-name="T18"><text:s/></text:span><text:span text:style-name="T19">b) Chiarezza e completezza della <text:s/>modulistica utilizzata <text:s text:c="7"/><text:tab/><text:tab/>punti <text:s text:c="3"/></text:span><text:span text:style-name="T20">max 5</text:span></text:p>
      <text:p text:style-name="P33">Sarà valutata la chiarezza con la quale l’ufficio si interfaccerà con i contribuenti mediante le comunicazioni e gli atti emessi.</text:p>
      <text:p text:style-name="P41"/>
      <text:p text:style-name="P31">2. MODALITÀ DI ACCERTAMENTO E ATTIVITA’ STRAORDINARIE (DA 0 A 20 PUNTI)</text:p>
      <text:p text:style-name="P33">così ripartita:</text:p>
      <text:p text:style-name="P30">a) Modalità di controllo dell’evasione e/o elusione e accertamento<text:tab/> <text:tab/>punti <text:span text:style-name="T15">max 15</text:span></text:p>
      <text:p text:style-name="P33">Sarà valutato il progetto di controllo dell’evasione e/o elusione nonché la fase di accertamento. Sarà valutata la modalità di rilevazione del territorio comunale ai fini di un censimento generale. I punteggi più alti saranno assegnati ai progetti che esprimeranno in maniera chiara e dettagliata le procedure che saranno adottate per la mappatura del territorio e il recupero dell’elusione/evasione e che dimostreranno di essere efficienti nel raggiungimento dell’obiettivo. </text:p>
      <text:p text:style-name="P30">b) Modalità di rilevazione e revisione della numerazione civica esterna<text:tab/> punti <text:span text:style-name="T15">max 5</text:span></text:p>
      <text:p text:style-name="P39"/>
      <text:p text:style-name="P31">3. SISTEMA INFORMATICO (DA 0 A 10 PUNTI)</text:p>
      <text:p text:style-name="P33">Verrà valutato un progetto contenente tutti i dati per l’aggiornamento della banca dati degli oggetti e soggetti passivi. Verranno, altresì, valutate le proposte che garantiranno una corretta e chiara informazione all’utenza, anche attraverso eventuali portali o siti internet, dove poter richiedere/reperire informazioni necessarie ai contribuenti. Si terrà, altresì, conto delle soluzioni delle modalità di interscambio informativo con l’Ente, con particolare riguardo alla consultazione della Banca Dati, dei tempi di coordinamento con l’Ente, funzionali a dare risposte celeri e tempestive ai contribuenti. Si terrà conto di tutte le soluzioni che prevedano l’integrazione con il sistema informativo utilizzato dall’Ente e la minimizzazione dei rischi connessi a migrazioni massive di dati tra sistemi.</text:p>
      <text:p text:style-name="P41"/>
      <text:p text:style-name="P31">4. <text:s/>RISCOSSIONE STRAGIUDIZIALE E COATTIVA (DA 0 A 25 PUNTI)</text:p>
      <text:p text:style-name="P30">a) Organizzazione e Metodologia utilizzata per la riscossione coattiva e stragiudiziale delle entrate<text:tab/>punti <text:span text:style-name="T15">max 20</text:span></text:p>
      <text:p text:style-name="P33">Si terrà conto dell’esperienza e struttura organizzativa dedicata allo svolgimento delle attività relative al recupero coattivo e stragiudiziale (risorse dedicate al rintraccio del debitore, numero postazioni, infrastruttura tecnologica, operatori dedicati alla phone coll. ecc.); del numero e della tipologia degli strumenti di pagamento adottati. L’aggiudicatario dovrà gestire anche eventuali nuove modalità di incasso se richieste dall’Ente o per adeguamento alla normativa vigente.</text:p>
      <text:p text:style-name="P30">b) Modalità di gestione del contenzioso <text:tab/> <text:s/>punti <text:span text:style-name="T15">max 5</text:span></text:p>
      <text:p text:style-name="P33">Sarà valutato l’impiego dei sistemi deflattivi che favoriscano la definizione stragiudiziale del ricorso, nonché l’illustrazione delle modalità di gestione del contenzioso.</text:p>
      <text:p text:style-name="P41"/>
      <text:p text:style-name="P31">5. SERVIZI MIGLIORATIVI OFFERTI E PROPOSTE AGGIUNTIVE PER LA GESTIONE DEL SERVIZIO (DA 0 A 5 PUNTI)</text:p>
      <text:p text:style-name="P33">Servizi aggiuntivi e migliorativi offerti all’Ente che, seppur non contemplati dal Capitolato d’Oneri come attività ordinaria e/o accessoria, assicurino alla Stazione Appaltante una maggiore efficacia del progetto e convenienza per lo svolgimento di ulteriori servizi non previsti.</text:p>
      <text:p text:style-name="P47"/>
      <text:p text:style-name="P46">Per ciascun sub-elemento sopra indicato i punteggi saranno attribuiti con il seguente criterio:</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2">MODALITÀ DI VALUTAZIONE E ASSEGNAZIONE DEI PUNTEGGI</text:p>
          </table:table-cell>
          <table:covered-table-cell/>
          <table:covered-table-cell/>
        </table:table-row>
        <table:table-row table:style-name="Tabella1.2">
          <table:table-cell table:style-name="Tabella1.A2" table:number-rows-spanned="2" office:value-type="string">
            <text:p text:style-name="P34">Offerta Tecnica</text:p>
          </table:table-cell>
          <table:table-cell table:style-name="Tabella1.B2" office:value-type="string">
            <text:p text:style-name="P34">FASE 1:</text:p>
            <text:list xml:id="list3430751437" text:style-name="WW8Num27">
              <text:list-item>
                <text:p text:style-name="P58">proposta insoddisfacente</text:p>
              </text:list-item>
              <text:list-item>
                <text:p text:style-name="P58">proposta poco soddisfacente</text:p>
              </text:list-item>
              <text:list-item>
                <text:p text:style-name="P58">proposta soddisfacente</text:p>
              </text:list-item>
              <text:list-item>
                <text:p text:style-name="P60">proposta molto soddisfacente</text:p>
              </text:list-item>
              <text:list-item>
                <text:p text:style-name="P58">proposta ottima</text:p>
              </text:list-item>
            </text:list>
          </table:table-cell>
          <table:table-cell table:style-name="Tabella1.C2" office:value-type="string">
            <text:p text:style-name="P35"/>
            <text:list xml:id="list2424209844" text:style-name="WW8Num7">
              <text:list-item>
                <text:p text:style-name="P61"><text:span text:style-name="T6"><text:s/></text:span>punti 0</text:p>
              </text:list-item>
              <text:list-item>
                <text:p text:style-name="P61"><text:span text:style-name="T6"><text:s/></text:span>punti 1</text:p>
              </text:list-item>
              <text:list-item>
                <text:p text:style-name="P61"><text:span text:style-name="T6"><text:s/></text:span>punti 2</text:p>
              </text:list-item>
              <text:list-item>
                <text:p text:style-name="P61"><text:span text:style-name="T6"><text:s/></text:span>punti 3</text:p>
              </text:list-item>
              <text:list-item>
                <text:p text:style-name="P61"><text:span text:style-name="T6"><text:s/></text:span>punti 4</text:p>
              </text:list-item>
            </text:list>
          </table:table-cell>
        </table:table-row>
        <table:table-row table:style-name="Tabella1.3">
          <table:covered-table-cell/>
          <table:table-cell table:style-name="Tabella1.B3" office:value-type="string">
            <text:p text:style-name="P34">FASE 2:</text:p>
            <text:list xml:id="list1030125695" text:style-name="WW8Num10">
              <text:list-item>
                <text:p text:style-name="P59">punto 1</text:p>
              </text:list-item>
              <text:list-item>
                <text:p text:style-name="P59">punto 2</text:p>
              </text:list-item>
              <text:list-item>
                <text:p text:style-name="P59">punto 3</text:p>
              </text:list-item>
              <text:list-item>
                <text:p text:style-name="P59">punto 4</text:p>
              </text:list-item>
              <text:list-item>
                <text:p text:style-name="P59">punto 5</text:p>
              </text:list-item>
            </text:list>
            <text:p text:style-name="P44"/>
          </table:table-cell>
          <table:table-cell table:style-name="Tabella1.C2" office:value-type="string">
            <text:p text:style-name="P35"/>
            <text:p text:style-name="P34">valore attribuito nella fase 1 <text:s/>x 20/4</text:p>
            <text:p text:style-name="P34">valore attribuito nella fase 1 <text:s/>x 20/4</text:p>
            <text:p text:style-name="P34">valore attribuito nella fase 1 <text:s/>x 10/4</text:p>
            <text:p text:style-name="P34">valore attribuito nella fase 1 <text:s/>x 25/4</text:p>
            <text:p text:style-name="P34">valore attribuito nella fase 1 <text:s/>x <text:s/>5/4</text:p>
          </table:table-cell>
        </table:table-row>
      </table:table>
      <text:p text:style-name="P37"><text:span text:style-name="T22">Ove l’Offerta Tecnica dovesse conseguire un punteggio complessivo </text:span><text:span text:style-name="T25">inferiore a 42</text:span><text:span text:style-name="T22"> la stessa sarà ritenuta non adeguata e comporterà l’esclusione del concorrente dalla gara.</text:span></text:p>
      <text:p text:style-name="P40"/>
      <text:p text:style-name="P29">B) OFFERTA ECONOMICA – da 0 a max 20 <text:s/>punti</text:p>
      <text:p text:style-name="P38"><text:soft-page-break/></text:p>
      <text:p text:style-name="P45"><text:span text:style-name="T23">I Concorrenti dovranno indicare nella offerta economica il RIBASSO UNICO PERCENTUALE da applicare </text:span><text:span text:style-name="T26"><text:s/>sui corrispettivi posti a base d’asta.</text:span></text:p>
      <text:p text:style-name="P9">Il ribasso dovrà essere espresso in cifre e lettere <text:s/>e dovrà contenere due cifre decimali; in caso di discordanza tra i due valori, si considera valido il valore più conveniente per il Comune.</text:p>
      <text:p text:style-name="P9">Il punteggio attribuito al ribasso percentuale verrà calcolato secondo la formula seguente, approssimato alla seconda cifra decimale:</text:p>
      <text:p text:style-name="P13"/>
      <text:p text:style-name="P10">Ci (per Ai &lt;= Asoglia) = X*Ai / Asoglia</text:p>
      <text:p text:style-name="P10">Ci (per Ai &gt; Asoglia) = X + (1,00 - X)*[(Ai - Asoglia) / (Amax - Asoglia)]</text:p>
      <text:p text:style-name="P14"/>
      <text:p text:style-name="P9">Dove:</text:p>
      <text:p text:style-name="P11">Ci = coefficiente attribuito al concorrente iesimo</text:p>
      <text:p text:style-name="P11">Ai = valore dell’offerta (ribasso) del concorrente iesimo</text:p>
      <text:p text:style-name="P11">Asoglia = media aritmetica dei valori delle offerte (ribasso sul prezzo) dei concorrenti</text:p>
      <text:p text:style-name="P11">X = 0,90</text:p>
      <text:p text:style-name="P11">Amax = valore dell’offerta (ribasso) più conveniente</text:p>
      <text:p text:style-name="P15"/>
      <text:p text:style-name="P5"><text:span text:style-name="T23">Il punteggio definitivo dell’elemento economico sarà dato dall’applicazione del coefficiente </text:span><text:span text:style-name="T21">Ci</text:span><text:span text:style-name="T23"> al valore massimo assegnato all’elemento economico (pari a 20). </text:span></text:p>
      <text:p text:style-name="P15"/>
      <text:p text:style-name="P11">Punteggio offerta economica= 20 x Ci <text:s/></text:p>
      <text:p text:style-name="P12"/>
      <text:p text:style-name="P6">Non sono ammesse offerte in aumento. Si procederà all’aggiudicazione anche nel caso di una sola offerta valida, purché giudicata congrua e conveniente. Successivamente la Commissione procederà alla verifica delle eventuali offerte anomale ai sensi dell’art. 97 del D. Lgs. 50/2016. </text:p>
      <text:p text:style-name="P6">Tutta la documentazione inviata dalle imprese concorrenti resta acquisita agli atti dell’Ente e non sarà restituita. L’aggiudicazione è immediatamente impegnativa per la Ditta aggiudicataria; diventerà vincolante per l’Amministrazione Comunale solo dopo l’adozione del provvedimento di aggiudicazione definitiva. </text:p>
      <text:p text:style-name="P37"><text:span text:style-name="T27">L</text:span><text:span text:style-name="T24">a</text:span><text:span text:style-name="T28"> </text:span><text:span text:style-name="T29">g</text:span><text:span text:style-name="T30">a</text:span><text:span text:style-name="T24">ra</text:span><text:span text:style-name="T30"> </text:span><text:span text:style-name="T31">s</text:span><text:span text:style-name="T30">a</text:span><text:span text:style-name="T24">rà</text:span><text:span text:style-name="T30"> a</text:span><text:span text:style-name="T24">g</text:span><text:span text:style-name="T29">g</text:span><text:span text:style-name="T30">i</text:span><text:span text:style-name="T24">ud</text:span><text:span text:style-name="T30">ica</text:span><text:span text:style-name="T29">t</text:span><text:span text:style-name="T24">a</text:span><text:span text:style-name="T30"> </text:span><text:span text:style-name="T29">i</text:span><text:span text:style-name="T24">n </text:span><text:span text:style-name="T29">f</text:span><text:span text:style-name="T28">a</text:span><text:span text:style-name="T29">v</text:span><text:span text:style-name="T24">ore</text:span><text:span text:style-name="T30"> </text:span><text:span text:style-name="T24">d</text:span><text:span text:style-name="T30">e</text:span><text:span text:style-name="T24">l</text:span><text:span text:style-name="T30"> c</text:span><text:span text:style-name="T24">on</text:span><text:span text:style-name="T30">c</text:span><text:span text:style-name="T24">or</text:span><text:span text:style-name="T29">r</text:span><text:span text:style-name="T30">e</text:span><text:span text:style-name="T24">n</text:span><text:span text:style-name="T29">t</text:span><text:span text:style-name="T24">e</text:span><text:span text:style-name="T30"> c</text:span><text:span text:style-name="T24">he</text:span><text:span text:style-name="T30"> a</text:span><text:span text:style-name="T29">v</text:span><text:span text:style-name="T24">rà</text:span><text:span text:style-name="T30"> c</text:span><text:span text:style-name="T24">on</text:span><text:span text:style-name="T31">s</text:span><text:span text:style-name="T30">e</text:span><text:span text:style-name="T29">g</text:span><text:span text:style-name="T24">u</text:span><text:span text:style-name="T30">it</text:span><text:span text:style-name="T24">o </text:span><text:span text:style-name="T30">i</text:span><text:span text:style-name="T24">l</text:span><text:span text:style-name="T30"> </text:span><text:span text:style-name="T29">m</text:span><text:span text:style-name="T31">a</text:span><text:span text:style-name="T24">g</text:span><text:span text:style-name="T29">g</text:span><text:span text:style-name="T30">i</text:span><text:span text:style-name="T24">or pun</text:span><text:span text:style-name="T30">te</text:span><text:span text:style-name="T29">gg</text:span><text:span text:style-name="T30">i</text:span><text:span text:style-name="T24">o r</text:span><text:span text:style-name="T30">i</text:span><text:span text:style-name="T31">s</text:span><text:span text:style-name="T24">u</text:span><text:span text:style-name="T30">lta</text:span><text:span text:style-name="T24">n</text:span><text:span text:style-name="T30">t</text:span><text:span text:style-name="T24">e d</text:span><text:span text:style-name="T30">al</text:span><text:span text:style-name="T29">l</text:span><text:span text:style-name="T24">a</text:span><text:span text:style-name="T32"> </text:span><text:span text:style-name="T31">s</text:span><text:span text:style-name="T24">o</text:span><text:span text:style-name="T29">m</text:span><text:span text:style-name="T30">mat</text:span><text:span text:style-name="T29">o</text:span><text:span text:style-name="T24">r</text:span><text:span text:style-name="T30">i</text:span><text:span text:style-name="T24">a</text:span><text:span text:style-name="T33"> </text:span><text:span text:style-name="T30">a</text:span><text:span text:style-name="T24">r</text:span><text:span text:style-name="T29">i</text:span><text:span text:style-name="T30">t</text:span><text:span text:style-name="T29">m</text:span><text:span text:style-name="T30">e</text:span><text:span text:style-name="T29">t</text:span><text:span text:style-name="T30">ic</text:span><text:span text:style-name="T24">a</text:span><text:span text:style-name="T33"> </text:span><text:span text:style-name="T24">d</text:span><text:span text:style-name="T30">e</text:span><text:span text:style-name="T24">i</text:span><text:span text:style-name="T33"> </text:span><text:span text:style-name="T24">pun</text:span><text:span text:style-name="T29">t</text:span><text:span text:style-name="T30">e</text:span><text:span text:style-name="T29">gg</text:span><text:span text:style-name="T24">i</text:span><text:span text:style-name="T32"> </text:span><text:span text:style-name="T24">di</text:span><text:span text:style-name="T32"> </text:span><text:span text:style-name="T30">c</text:span><text:span text:style-name="T24">ui</text:span><text:span text:style-name="T33"> </text:span><text:span text:style-name="T30">al</text:span><text:span text:style-name="T29">l</text:span><text:span text:style-name="T24">e</text:span><text:span text:style-name="T32"> precedenti </text:span><text:span text:style-name="T29">l</text:span><text:span text:style-name="T30">et</text:span><text:span text:style-name="T29">t</text:span><text:span text:style-name="T30">e</text:span><text:span text:style-name="T24">re</text:span><text:span text:style-name="T33"> </text:span><text:span text:style-name="T31">A</text:span><text:span text:style-name="T24">)</text:span><text:span text:style-name="T34"> </text:span><text:span text:style-name="T24">e</text:span><text:span text:style-name="T32"> </text:span><text:span text:style-name="T24">B).</text:span></text:p>
      <text:p text:style-name="P37"><text:span text:style-name="T24">Nel caso che le offerte di due o più concorrenti <text:s/>ottengano lo stesso punteggio complessivo, ma punteggi <text:s/>differenti per il prezzo e per tutti gli altri elementi di valutazione , sarà dichiarato aggiudicatario il concorrente che ha ottenuto </text:span><text:span text:style-name="T14">il miglior punteggio sull’offerta tecnica</text:span><text:span text:style-name="T24">.</text:span></text:p>
      <text:p text:style-name="P36">Nel caso in cui le offerte di due o più concorrenti ottengano lo stesso punteggio complessivo e lo stesso punteggio per il prezzo e per gli altri elementi di valutazione, si procederà alla aggiudicazione mediante sorteggio.</text:p>
      <text:p text:style-name="P37"><text:span text:style-name="T27">L</text:span><text:span text:style-name="T24">’</text:span><text:span text:style-name="T28">a</text:span><text:span text:style-name="T24">g</text:span><text:span text:style-name="T29">g</text:span><text:span text:style-name="T30">i</text:span><text:span text:style-name="T24">ud</text:span><text:span text:style-name="T30">ica</text:span><text:span text:style-name="T31">z</text:span><text:span text:style-name="T30">i</text:span><text:span text:style-name="T24">one</text:span><text:span text:style-name="T35"> </text:span><text:span text:style-name="T24">d</text:span><text:span text:style-name="T30">i</text:span><text:span text:style-name="T31">s</text:span><text:span text:style-name="T24">po</text:span><text:span text:style-name="T31">s</text:span><text:span text:style-name="T30">t</text:span><text:span text:style-name="T24">a</text:span><text:span text:style-name="T35"> </text:span><text:span text:style-name="T30">i</text:span><text:span text:style-name="T24">n</text:span><text:span text:style-name="T36"> </text:span><text:span text:style-name="T31">s</text:span><text:span text:style-name="T30">e</text:span><text:span text:style-name="T24">de</text:span><text:span text:style-name="T36"> </text:span><text:span text:style-name="T29">d</text:span><text:span text:style-name="T24">i</text:span><text:span text:style-name="T36"> </text:span><text:span text:style-name="T29">g</text:span><text:span text:style-name="T30">a</text:span><text:span text:style-name="T24">ra</text:span><text:span text:style-name="T36"> </text:span><text:span text:style-name="T30">a</text:span><text:span text:style-name="T29">v</text:span><text:span text:style-name="T24">rà</text:span><text:span text:style-name="T36"> </text:span><text:span text:style-name="T29">v</text:span><text:span text:style-name="T30">al</text:span><text:span text:style-name="T29">o</text:span><text:span text:style-name="T24">re</text:span><text:span text:style-name="T36"> </text:span><text:span text:style-name="T24">pro</text:span><text:span text:style-name="T29">vv</text:span><text:span text:style-name="T30">i</text:span><text:span text:style-name="T31">s</text:span><text:span text:style-name="T24">or</text:span><text:span text:style-name="T30">i</text:span><text:span text:style-name="T24">o</text:span><text:span text:style-name="T36"> </text:span><text:span text:style-name="T30">i</text:span><text:span text:style-name="T24">n</text:span><text:span text:style-name="T36"> </text:span><text:span text:style-name="T24">qu</text:span><text:span text:style-name="T30">a</text:span><text:span text:style-name="T24">n</text:span><text:span text:style-name="T30">t</text:span><text:span text:style-name="T24">o</text:span><text:span text:style-name="T37"> </text:span><text:span text:style-name="T29">l</text:span><text:span text:style-name="T24">’</text:span><text:span text:style-name="T30">a</text:span><text:span text:style-name="T29">gg</text:span><text:span text:style-name="T30">i</text:span><text:span text:style-name="T24">ud</text:span><text:span text:style-name="T30">ica</text:span><text:span text:style-name="T31">z</text:span><text:span text:style-name="T30">i</text:span><text:span text:style-name="T24">one</text:span><text:span text:style-name="T36"> </text:span><text:span text:style-name="T29">d</text:span><text:span text:style-name="T30">e</text:span><text:span text:style-name="T29">f</text:span><text:span text:style-name="T30">i</text:span><text:span text:style-name="T24">n</text:span><text:span text:style-name="T30">iti</text:span><text:span text:style-name="T29">v</text:span><text:span text:style-name="T24">a </text:span><text:span text:style-name="T31">s</text:span><text:span text:style-name="T30">a</text:span><text:span text:style-name="T24">rà</text:span><text:span text:style-name="T30"> </text:span><text:span text:style-name="T24">d</text:span><text:span text:style-name="T30">i</text:span><text:span text:style-name="T31">s</text:span><text:span text:style-name="T24">po</text:span><text:span text:style-name="T31">s</text:span><text:span text:style-name="T29">t</text:span><text:span text:style-name="T24">a</text:span><text:span text:style-name="T30"> c</text:span><text:span text:style-name="T24">on </text:span><text:span text:style-name="T29">d</text:span><text:span text:style-name="T30">e</text:span><text:span text:style-name="T29">t</text:span><text:span text:style-name="T30">e</text:span><text:span text:style-name="T24">r</text:span><text:span text:style-name="T29">m</text:span><text:span text:style-name="T30">i</text:span><text:span text:style-name="T29">n</text:span><text:span text:style-name="T30">a</text:span><text:span text:style-name="T31">z</text:span><text:span text:style-name="T30">i</text:span><text:span text:style-name="T24">one</text:span><text:span text:style-name="T30"> </text:span><text:span text:style-name="T24">d</text:span><text:span text:style-name="T31">e</text:span><text:span text:style-name="T24">l</text:span><text:span text:style-name="T30"> </text:span><text:span text:style-name="T24">r</text:span><text:span text:style-name="T30">e</text:span><text:span text:style-name="T31">s</text:span><text:span text:style-name="T24">pon</text:span><text:span text:style-name="T38">s</text:span><text:span text:style-name="T30">a</text:span><text:span text:style-name="T24">b</text:span><text:span text:style-name="T30">i</text:span><text:span text:style-name="T29">l</text:span><text:span text:style-name="T24">e</text:span><text:span text:style-name="T30"> </text:span><text:span text:style-name="T24">d</text:span><text:span text:style-name="T31">e</text:span><text:span text:style-name="T24">l</text:span><text:span text:style-name="T30"> </text:span><text:span text:style-name="T31">S</text:span><text:span text:style-name="T30">ett</text:span><text:span text:style-name="T24">o</text:span><text:span text:style-name="T29">r</text:span><text:span text:style-name="T24">e</text:span><text:span text:style-name="T30"> ………………..</text:span><text:span text:style-name="T24">, </text:span><text:span text:style-name="T30">a</text:span><text:span text:style-name="T24">i</text:span><text:span text:style-name="T30"> </text:span><text:span text:style-name="T38">s</text:span><text:span text:style-name="T31">e</text:span><text:span text:style-name="T24">n</text:span><text:span text:style-name="T31">s</text:span><text:span text:style-name="T24">i</text:span><text:span text:style-name="T30"> </text:span><text:span text:style-name="T24">d</text:span><text:span text:style-name="T30">el</text:span><text:span text:style-name="T29">l</text:span><text:span text:style-name="T24">’</text:span><text:span text:style-name="T30">a</text:span><text:span text:style-name="T24">r</text:span><text:span text:style-name="T29">t</text:span><text:span text:style-name="T24">. 107 d</text:span><text:span text:style-name="T31">e</text:span><text:span text:style-name="T24">l </text:span><text:span text:style-name="T31">D</text:span><text:span text:style-name="T39">.</text:span><text:span text:style-name="T31">L</text:span><text:span text:style-name="T29">g</text:span><text:span text:style-name="T31">s</text:span><text:span text:style-name="T24">.</text:span><text:span text:style-name="T40"> </text:span><text:span text:style-name="T24">n.</text:span><text:span text:style-name="T40"> </text:span><text:span text:style-name="T24">267</text:span><text:span text:style-name="T30">/</text:span><text:span text:style-name="T24">2000,</text:span><text:span text:style-name="T40"> </text:span><text:span text:style-name="T31">s</text:span><text:span text:style-name="T24">u</text:span><text:span text:style-name="T31">c</text:span><text:span text:style-name="T30">c</text:span><text:span text:style-name="T31">ess</text:span><text:span text:style-name="T30">i</text:span><text:span text:style-name="T29">v</text:span><text:span text:style-name="T30">ame</text:span><text:span text:style-name="T24">n</text:span><text:span text:style-name="T30">t</text:span><text:span text:style-name="T24">e</text:span><text:span text:style-name="T28"> </text:span><text:span text:style-name="T30">a</text:span><text:span text:style-name="T29">l</text:span><text:span text:style-name="T30">l</text:span><text:span text:style-name="T24">a</text:span><text:span text:style-name="T41"> </text:span><text:span text:style-name="T29">v</text:span><text:span text:style-name="T30">e</text:span><text:span text:style-name="T24">r</text:span><text:span text:style-name="T30">i</text:span><text:span text:style-name="T29">f</text:span><text:span text:style-name="T30">i</text:span><text:span text:style-name="T31">c</text:span><text:span text:style-name="T24">a</text:span><text:span text:style-name="T41"> </text:span><text:span text:style-name="T24">- </text:span><text:span text:style-name="T30">c</text:span><text:span text:style-name="T24">on</text:span><text:span text:style-name="T40"> </text:span><text:span text:style-name="T30">e</text:span><text:span text:style-name="T31">s</text:span><text:span text:style-name="T29">i</text:span><text:span text:style-name="T30">t</text:span><text:span text:style-name="T24">o</text:span><text:span text:style-name="T40"> </text:span><text:span text:style-name="T24">po</text:span><text:span text:style-name="T38">s</text:span><text:span text:style-name="T30">iti</text:span><text:span text:style-name="T29">v</text:span><text:span text:style-name="T24">o</text:span><text:span text:style-name="T40"> </text:span><text:span text:style-name="T24">-</text:span><text:span text:style-name="T40"> </text:span><text:span text:style-name="T29">d</text:span><text:span text:style-name="T30">e</text:span><text:span text:style-name="T24">i</text:span><text:span text:style-name="T28"> </text:span><text:span text:style-name="T24">r</text:span><text:span text:style-name="T31">e</text:span><text:span text:style-name="T24">qu</text:span><text:span text:style-name="T30">i</text:span><text:span text:style-name="T31">s</text:span><text:span text:style-name="T30">it</text:span><text:span text:style-name="T24">i</text:span><text:span text:style-name="T28"> </text:span><text:span text:style-name="T31">e</text:span><text:span text:style-name="T30">/</text:span><text:span text:style-name="T24">o</text:span><text:span text:style-name="T40"> </text:span><text:span text:style-name="T24">d</text:span><text:span text:style-name="T29">o</text:span><text:span text:style-name="T30">c</text:span><text:span text:style-name="T24">u</text:span><text:span text:style-name="T29">m</text:span><text:span text:style-name="T30">e</text:span><text:span text:style-name="T24">n</text:span><text:span text:style-name="T30">ta</text:span><text:span text:style-name="T31">z</text:span><text:span text:style-name="T30">i</text:span><text:span text:style-name="T24">o</text:span><text:span text:style-name="T29">n</text:span><text:span text:style-name="T24">e di</text:span><text:span text:style-name="T42"> </text:span><text:span text:style-name="T29">g</text:span><text:span text:style-name="T30">a</text:span><text:span text:style-name="T24">ra</text:span><text:span text:style-name="T42"> </text:span><text:span text:style-name="T30">i</text:span><text:span text:style-name="T24">n</text:span><text:span text:style-name="T43"> </text:span><text:span text:style-name="T30">ca</text:span><text:span text:style-name="T24">po</text:span><text:span text:style-name="T43"> </text:span><text:span text:style-name="T31">a</text:span><text:span text:style-name="T30">ll</text:span><text:span text:style-name="T29">’</text:span><text:span text:style-name="T30">a</text:span><text:span text:style-name="T29">gg</text:span><text:span text:style-name="T30">i</text:span><text:span text:style-name="T39">u</text:span><text:span text:style-name="T24">d</text:span><text:span text:style-name="T30">ic</text:span><text:span text:style-name="T31">a</text:span><text:span text:style-name="T30">ta</text:span><text:span text:style-name="T29">r</text:span><text:span text:style-name="T30">i</text:span><text:span text:style-name="T24">o</text:span><text:span text:style-name="T43"> </text:span><text:span text:style-name="T24">pro</text:span><text:span text:style-name="T29">vv</text:span><text:span text:style-name="T30">i</text:span><text:span text:style-name="T31">s</text:span><text:span text:style-name="T24">or</text:span><text:span text:style-name="T30">i</text:span><text:span text:style-name="T24">o.</text:span><text:span text:style-name="T43"> </text:span><text:span text:style-name="T31">N</text:span><text:span text:style-name="T30">e</text:span><text:span text:style-name="T24">i</text:span><text:span text:style-name="T42"> </text:span><text:span text:style-name="T30">c</text:span><text:span text:style-name="T24">on</text:span><text:span text:style-name="T29">f</text:span><text:span text:style-name="T24">ron</text:span><text:span text:style-name="T30">t</text:span><text:span text:style-name="T24">i</text:span><text:span text:style-name="T42"> </text:span><text:span text:style-name="T24">d</text:span><text:span text:style-name="T30">ell</text:span><text:span text:style-name="T29">’</text:span><text:span text:style-name="T30">a</text:span><text:span text:style-name="T29">gg</text:span><text:span text:style-name="T30">i</text:span><text:span text:style-name="T24">ud</text:span><text:span text:style-name="T30">ica</text:span><text:span text:style-name="T29">t</text:span><text:span text:style-name="T30">a</text:span><text:span text:style-name="T24">r</text:span><text:span text:style-name="T30">i</text:span><text:span text:style-name="T24">o</text:span><text:span text:style-name="T43"> </text:span><text:span text:style-name="T31">s</text:span><text:span text:style-name="T30">a</text:span><text:span text:style-name="T24">rà</text:span><text:span text:style-name="T42"> </text:span><text:span text:style-name="T24">p</text:span><text:span text:style-name="T29">r</text:span><text:span text:style-name="T30">e</text:span><text:span text:style-name="T29">v</text:span><text:span text:style-name="T30">e</text:span><text:span text:style-name="T24">n</text:span><text:span text:style-name="T30">ti</text:span><text:span text:style-name="T29">v</text:span><text:span text:style-name="T30">a</text:span><text:span text:style-name="T29">m</text:span><text:span text:style-name="T30">e</text:span><text:span text:style-name="T24">n</text:span><text:span text:style-name="T29">t</text:span><text:span text:style-name="T24">e </text:span><text:span text:style-name="T30">ac</text:span><text:span text:style-name="T31">c</text:span><text:span text:style-name="T30">e</text:span><text:span text:style-name="T24">r</text:span><text:span text:style-name="T29">t</text:span><text:span text:style-name="T30">a</text:span><text:span text:style-name="T29">t</text:span><text:span text:style-name="T24">a</text:span><text:span text:style-name="T30"> l</text:span><text:span text:style-name="T29">’</text:span><text:span text:style-name="T30">a</text:span><text:span text:style-name="T31">ss</text:span><text:span text:style-name="T30">e</text:span><text:span text:style-name="T24">n</text:span><text:span text:style-name="T31">z</text:span><text:span text:style-name="T24">a</text:span><text:span text:style-name="T30"> </text:span><text:span text:style-name="T24">di</text:span><text:span text:style-name="T30"> m</text:span><text:span text:style-name="T29">o</text:span><text:span text:style-name="T30">t</text:span><text:span text:style-name="T29">iv</text:span><text:span text:style-name="T24">i</text:span><text:span text:style-name="T30"> </text:span><text:span text:style-name="T24">o</text:span><text:span text:style-name="T31">s</text:span><text:span text:style-name="T30">tati</text:span><text:span text:style-name="T29">v</text:span><text:span text:style-name="T24">i</text:span><text:span text:style-name="T30"> e</text:span><text:span text:style-name="T24">d o</text:span><text:span text:style-name="T31">ss</text:span><text:span text:style-name="T30">e</text:span><text:span text:style-name="T24">r</text:span><text:span text:style-name="T29">v</text:span><text:span text:style-name="T30">ate</text:span><text:span text:style-name="T24">, o</text:span><text:span text:style-name="T44">v</text:span><text:span text:style-name="T24">e</text:span><text:span text:style-name="T30"> </text:span><text:span text:style-name="T24">pr</text:span><text:span text:style-name="T30">e</text:span><text:span text:style-name="T29">v</text:span><text:span text:style-name="T30">i</text:span><text:span text:style-name="T31">s</text:span><text:span text:style-name="T30">te</text:span><text:span text:style-name="T24">,</text:span><text:span text:style-name="T29"> </text:span><text:span text:style-name="T30">l</text:span><text:span text:style-name="T24">e</text:span><text:span text:style-name="T30"> </text:span><text:span text:style-name="T29">d</text:span><text:span text:style-name="T30">i</text:span><text:span text:style-name="T31">s</text:span><text:span text:style-name="T24">po</text:span><text:span text:style-name="T31">s</text:span><text:span text:style-name="T30">i</text:span><text:span text:style-name="T31">z</text:span><text:span text:style-name="T30">i</text:span><text:span text:style-name="T24">oni</text:span><text:span text:style-name="T29"> </text:span><text:span text:style-name="T30">i</text:span><text:span text:style-name="T24">n </text:span><text:span text:style-name="T30">m</text:span><text:span text:style-name="T31">a</text:span><text:span text:style-name="T30">te</text:span><text:span text:style-name="T29">r</text:span><text:span text:style-name="T30">i</text:span><text:span text:style-name="T24">a</text:span><text:span text:style-name="T30"> </text:span><text:span text:style-name="T29">d</text:span><text:span text:style-name="T24">i</text:span><text:span text:style-name="T30"> l</text:span><text:span text:style-name="T29">o</text:span><text:span text:style-name="T30">tt</text:span><text:span text:style-name="T24">a</text:span><text:span text:style-name="T31"> </text:span><text:span text:style-name="T30">a</text:span><text:span text:style-name="T29">l</text:span><text:span text:style-name="T30">l</text:span><text:span text:style-name="T24">a d</text:span><text:span text:style-name="T30">eli</text:span><text:span text:style-name="T24">n</text:span><text:span text:style-name="T29">q</text:span><text:span text:style-name="T24">u</text:span><text:span text:style-name="T30">e</text:span><text:span text:style-name="T24">n</text:span><text:span text:style-name="T31">z</text:span><text:span text:style-name="T24">a</text:span><text:span text:style-name="T30"> </text:span><text:span text:style-name="T29">m</text:span><text:span text:style-name="T30">a</text:span><text:span text:style-name="T29">f</text:span><text:span text:style-name="T30">i</text:span><text:span text:style-name="T24">o</text:span><text:span text:style-name="T31">s</text:span><text:span text:style-name="T30">a</text:span><text:span text:style-name="T24">.</text:span></text:p>
      <text:p text:style-name="P19"/>
      <text:p text:style-name="P18">22. Verifica dei requisiti </text:p>
      <text:p text:style-name="P22">L’Ente si riserva la facoltà di effettuare controlli al fine di verificare la veridicità delle dichiarazioni prodotte in gara, ai sensi del D.P.R. n. 445/2000. </text:p>
      <text:p text:style-name="P22">Si riserva, altresì, la facoltà di acquisire direttamente documenti ritenuti necessari per la verifica dell’insussistenza di motivi di esclusione dalla partecipazione alle gare. </text:p>
      <text:p text:style-name="P22">Il dichiarante è esposto alle conseguenze penali previste dalla normativa vigente in caso di contenuto non corrispondente a veridicità ovvero nel caso di omissioni colpose. </text:p>
      <text:p text:style-name="P18"/>
      <text:p text:style-name="P18">23. Aggiudicazione e contratto </text:p>
      <text:p text:style-name="P22">L’aggiudicazione della gara in oggetto sarà effettuata a favore dell’offerta che, in base al punteggio attribuito, risulterà quella complessivamente più vantaggiosa per l’Ente committente. </text:p>
      <text:p text:style-name="P22"><text:soft-page-break/>L’Ente si riserva la facoltà, qualora ne ricorrano i presupposti o l’interesse specifico, di non effettuare motivatamente l’aggiudicazione, ovvero di effettuarla, anche se si trattasse dell’unica offerta valida, rimasta o presentata, purché qualitativamente adeguata. </text:p>
      <text:p text:style-name="P22">L’aggiudicatario dovrà presentarsi per la stipulazione del contratto alla data che sarà fissata dall’Amministrazione appaltante, presentando i documenti che saranno richiesti tra i quali la cauzione definitiva per tutta la durata dell’appalto così come indicato nell’art. 9 del Capitolato d’appalto. <text:s/></text:p>
      <text:p text:style-name="P22">Saranno a carico dell’aggiudicatario tutte le spese contrattuali (bollo, diritti di segreteria, registrazione, ecc. nessuna esclusa) e il contratto sarà redatto in forma pubblica – amministrativa. </text:p>
      <text:p text:style-name="P18">24. Obblighi dell’aggiudicatario </text:p>
      <text:p text:style-name="P22">Dell’avvenuta aggiudicazione, verrà data comunicazione a tutte le Ditte partecipanti mediante PEC. </text:p>
      <text:p text:style-name="P22">Dopo l’aggiudicazione, la ditta sarà invitata a presentare, entro 10 giorni dalla data di ricezione della comunicazione di aggiudicazione, quanto segue: </text:p>
      <text:p text:style-name="P22">- cauzione come da Capitolato d’appalto; </text:p>
      <text:p text:style-name="P22">- deposito spese di contratto, di registrazione, diritti di segreteria ed accessori, secondo le modalità indicate dall’ufficio comunale competente. </text:p>
      <text:p text:style-name="P22">Ove nel termine di cui sopra, la ditta non avesse ottemperato a quanto richiesto e/o non si fosse presentata alla stipulazione del contratto nel giorno all’uopo stabilito, il Comune avrà la facoltà di ritenere come non avvenuta l’aggiudicazione. </text:p>
      <text:p text:style-name="P18">25. Penali per ritardi e inadempienze</text:p>
      <text:p text:style-name="P22">Si ritengono integrate tutte le disposizioni contenute nel Capitolato d’appalto.</text:p>
      <text:p text:style-name="P18">26. Altre disposizioni </text:p>
      <text:p text:style-name="P22">Foro esclusivamente competente: <text:span text:style-name="T10">Messina</text:span>. </text:p>
      <text:p text:style-name="P22">Per quanto non espressamente riportato nel presente Disciplinare di Gara, oltre alle norme specifiche in materia di appalto di servizi, si fa riferimento alle altre disposizioni statali, regionali e comunali vigenti in materia, in quanto compatibili. </text:p>
      <text:p text:style-name="P22">Responsabile del procedimento: Sig. __________, <text:s/>Tel. __________, Fax ____________, <text:s/>e-mail <text:span text:style-name="T10">ragioneria</text:span>@comune.<text:span text:style-name="T10">taormina</text:span>.me.it, PEC <text:s/>protocollo@pec.comune.<text:span text:style-name="T10">taormina</text:span>.me.it <text:s/></text:p>
      <text:p text:style-name="P22">Orario d’ufficio: dal lunedì al venerdì ore 09,00 – 13,30. <text:s/></text:p>
      <text:p text:style-name="P18">27. Segretezza dei dati </text:p>
      <text:p text:style-name="P22">Ai sensi del D. Lgs. n. 196/2003, i dati comunicati dalle ditte partecipanti saranno oggetto di trattamento nel rispetto della legge al solo fine degli usi relativi alla gara di cui al presente disciplinare.</text:p>
      <text:p text:style-name="P22">_________, </text:p>
      <text:p text:style-name="P22"><text:tab/><text:tab/><text:tab/><text:tab/><text:tab/><text:tab/> <text:s text:c="16"/><text:tab/><text:tab/><text:tab/><text:tab/> <text:s text:c="2"/>IL R.U.P.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2pt" fo:font-weight="bold" style:font-size-asian="22pt" style:font-weight-asian="bold"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left="0cm" fo:margin-right="-0.095cm" fo:text-align="center"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106cm" loext:contextual-spacing="false" fo:text-align="justify" style:justify-single-word="false" fo:orphans="2" fo:widows="2" fo:hyphenation-ladder-count="no-limit" style:vertical-align="baseline"/>
      <style:text-properties style:use-window-font-color="true" style:font-name="Calibri" fo:font-family="Calibri" style:font-family-generic="swiss" style:font-pitch="variable" fo:font-size="12pt" fo:language="it" fo:country="IT" style:letter-kerning="true" style:font-name-asian="SimSun1" style:font-family-asian="SimSun, 宋体"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asian="Tahoma" style:font-family-asian="Tahoma" style:font-family-generic-asian="swiss" style:font-pitch-asian="variable"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text-properties fo:font-size="12pt" style:font-size-asian="12pt" style:font-size-complex="12pt"/>
    </style:style>
    <style:style style:name="Primo_20_rientro_20_corpo_20_del_20_testo_20_2_20_Carattere" style:display-name="Primo rientro corpo del testo 2 Carattere" style:family="text" style:parent-style-name="Rientro_20_corpo_20_del_20_testo_20_Caratter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8.043cm" fo:text-indent="-0.635cm" fo:margin-left="8.043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853cm" fo:text-indent="-0.635cm" fo:margin-left="11.85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3.123cm" fo:text-indent="-0.635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233cm" fo:text-indent="-0.635cm" fo:margin-left="4.233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043cm" fo:text-indent="-0.635cm" fo:margin-left="8.043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853cm" fo:text-indent="-0.635cm" fo:margin-left="11.85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3.123cm" fo:text-indent="-0.635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8.043cm" fo:text-indent="-0.635cm" fo:margin-left="8.043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1.853cm" fo:text-indent="-0.635cm" fo:margin-left="11.853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3.123cm" fo:text-indent="-0.635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1" style:num-format="1" text:start-value="0">
        <style:list-level-properties text:list-level-position-and-space-mode="label-alignment">
          <style:list-level-label-alignment text:label-followed-by="listtab"/>
        </style:list-level-properties>
      </text:list-level-style-number>
      <text:list-level-style-number text:level="4" text:style-name="WW8Num23z1" style:num-format="1" text:start-value="0">
        <style:list-level-properties text:list-level-position-and-space-mode="label-alignment">
          <style:list-level-label-alignment text:label-followed-by="listtab"/>
        </style:list-level-properties>
      </text:list-level-style-number>
      <text:list-level-style-number text:level="5" text:style-name="WW8Num23z1" style:num-format="1" text:start-value="0">
        <style:list-level-properties text:list-level-position-and-space-mode="label-alignment">
          <style:list-level-label-alignment text:label-followed-by="listtab"/>
        </style:list-level-properties>
      </text:list-level-style-number>
      <text:list-level-style-number text:level="6" text:style-name="WW8Num23z1" style:num-format="1" text:start-value="0">
        <style:list-level-properties text:list-level-position-and-space-mode="label-alignment">
          <style:list-level-label-alignment text:label-followed-by="listtab"/>
        </style:list-level-properties>
      </text:list-level-style-number>
      <text:list-level-style-number text:level="7" text:style-name="WW8Num23z1" style:num-format="1" text:start-value="0">
        <style:list-level-properties text:list-level-position-and-space-mode="label-alignment">
          <style:list-level-label-alignment text:label-followed-by="listtab"/>
        </style:list-level-properties>
      </text:list-level-style-number>
      <text:list-level-style-number text:level="8" text:style-name="WW8Num23z1" style:num-format="1" text:start-value="0">
        <style:list-level-properties text:list-level-position-and-space-mode="label-alignment">
          <style:list-level-label-alignment text:label-followed-by="listtab"/>
        </style:list-level-properties>
      </text:list-level-style-number>
      <text:list-level-style-number text:level="9" text:style-name="WW8Num2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1" style:num-format="1" text:start-value="0">
        <style:list-level-properties text:list-level-position-and-space-mode="label-alignment">
          <style:list-level-label-alignment text:label-followed-by="listtab"/>
        </style:list-level-properties>
      </text:list-level-style-number>
      <text:list-level-style-number text:level="4" text:style-name="WW8Num26z1" style:num-format="1" text:start-value="0">
        <style:list-level-properties text:list-level-position-and-space-mode="label-alignment">
          <style:list-level-label-alignment text:label-followed-by="listtab"/>
        </style:list-level-properties>
      </text:list-level-style-number>
      <text:list-level-style-number text:level="5" text:style-name="WW8Num26z1" style:num-format="1" text:start-value="0">
        <style:list-level-properties text:list-level-position-and-space-mode="label-alignment">
          <style:list-level-label-alignment text:label-followed-by="listtab"/>
        </style:list-level-properties>
      </text:list-level-style-number>
      <text:list-level-style-number text:level="6" text:style-name="WW8Num26z1" style:num-format="1" text:start-value="0">
        <style:list-level-properties text:list-level-position-and-space-mode="label-alignment">
          <style:list-level-label-alignment text:label-followed-by="listtab"/>
        </style:list-level-properties>
      </text:list-level-style-number>
      <text:list-level-style-number text:level="7" text:style-name="WW8Num26z1" style:num-format="1" text:start-value="0">
        <style:list-level-properties text:list-level-position-and-space-mode="label-alignment">
          <style:list-level-label-alignment text:label-followed-by="listtab"/>
        </style:list-level-properties>
      </text:list-level-style-number>
      <text:list-level-style-number text:level="8" text:style-name="WW8Num26z1" style:num-format="1" text:start-value="0">
        <style:list-level-properties text:list-level-position-and-space-mode="label-alignment">
          <style:list-level-label-alignment text:label-followed-by="listtab"/>
        </style:list-level-properties>
      </text:list-level-style-number>
      <text:list-level-style-number text:level="9" text:style-name="WW8Num2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1" style:num-format="1" text:start-value="0">
        <style:list-level-properties text:list-level-position-and-space-mode="label-alignment">
          <style:list-level-label-alignment text:label-followed-by="listtab"/>
        </style:list-level-properties>
      </text:list-level-style-number>
      <text:list-level-style-number text:level="4" text:style-name="WW8Num30z1" style:num-format="1" text:start-value="0">
        <style:list-level-properties text:list-level-position-and-space-mode="label-alignment">
          <style:list-level-label-alignment text:label-followed-by="listtab"/>
        </style:list-level-properties>
      </text:list-level-style-number>
      <text:list-level-style-number text:level="5" text:style-name="WW8Num30z1" style:num-format="1" text:start-value="0">
        <style:list-level-properties text:list-level-position-and-space-mode="label-alignment">
          <style:list-level-label-alignment text:label-followed-by="listtab"/>
        </style:list-level-properties>
      </text:list-level-style-number>
      <text:list-level-style-number text:level="6" text:style-name="WW8Num30z1" style:num-format="1" text:start-value="0">
        <style:list-level-properties text:list-level-position-and-space-mode="label-alignment">
          <style:list-level-label-alignment text:label-followed-by="listtab"/>
        </style:list-level-properties>
      </text:list-level-style-number>
      <text:list-level-style-number text:level="7" text:style-name="WW8Num30z1" style:num-format="1" text:start-value="0">
        <style:list-level-properties text:list-level-position-and-space-mode="label-alignment">
          <style:list-level-label-alignment text:label-followed-by="listtab"/>
        </style:list-level-properties>
      </text:list-level-style-number>
      <text:list-level-style-number text:level="8" text:style-name="WW8Num30z1" style:num-format="1" text:start-value="0">
        <style:list-level-properties text:list-level-position-and-space-mode="label-alignment">
          <style:list-level-label-alignment text:label-followed-by="listtab"/>
        </style:list-level-properties>
      </text:list-level-style-number>
      <text:list-level-style-number text:level="9" text:style-name="WW8Num3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1" style:num-format="1" text:start-value="0">
        <style:list-level-properties text:list-level-position-and-space-mode="label-alignment">
          <style:list-level-label-alignment text:label-followed-by="listtab"/>
        </style:list-level-properties>
      </text:list-level-style-number>
      <text:list-level-style-number text:level="4" text:style-name="WW8Num31z1" style:num-format="1" text:start-value="0">
        <style:list-level-properties text:list-level-position-and-space-mode="label-alignment">
          <style:list-level-label-alignment text:label-followed-by="listtab"/>
        </style:list-level-properties>
      </text:list-level-style-number>
      <text:list-level-style-number text:level="5" text:style-name="WW8Num31z1" style:num-format="1" text:start-value="0">
        <style:list-level-properties text:list-level-position-and-space-mode="label-alignment">
          <style:list-level-label-alignment text:label-followed-by="listtab"/>
        </style:list-level-properties>
      </text:list-level-style-number>
      <text:list-level-style-number text:level="6" text:style-name="WW8Num31z1" style:num-format="1" text:start-value="0">
        <style:list-level-properties text:list-level-position-and-space-mode="label-alignment">
          <style:list-level-label-alignment text:label-followed-by="listtab"/>
        </style:list-level-properties>
      </text:list-level-style-number>
      <text:list-level-style-number text:level="7" text:style-name="WW8Num31z1" style:num-format="1" text:start-value="0">
        <style:list-level-properties text:list-level-position-and-space-mode="label-alignment">
          <style:list-level-label-alignment text:label-followed-by="listtab"/>
        </style:list-level-properties>
      </text:list-level-style-number>
      <text:list-level-style-number text:level="8" text:style-name="WW8Num31z1" style:num-format="1" text:start-value="0">
        <style:list-level-properties text:list-level-position-and-space-mode="label-alignment">
          <style:list-level-label-alignment text:label-followed-by="listtab"/>
        </style:list-level-properties>
      </text:list-level-style-number>
      <text:list-level-style-number text:level="9" text:style-name="WW8Num3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2z1" style:num-format="1" text:start-value="0">
        <style:list-level-properties text:list-level-position-and-space-mode="label-alignment">
          <style:list-level-label-alignment text:label-followed-by="listtab"/>
        </style:list-level-properties>
      </text:list-level-style-number>
      <text:list-level-style-number text:level="3" text:style-name="WW8Num32z1" style:num-format="1" text:start-value="0">
        <style:list-level-properties text:list-level-position-and-space-mode="label-alignment">
          <style:list-level-label-alignment text:label-followed-by="listtab"/>
        </style:list-level-properties>
      </text:list-level-style-number>
      <text:list-level-style-number text:level="4" text:style-name="WW8Num32z1" style:num-format="1" text:start-value="0">
        <style:list-level-properties text:list-level-position-and-space-mode="label-alignment">
          <style:list-level-label-alignment text:label-followed-by="listtab"/>
        </style:list-level-properties>
      </text:list-level-style-number>
      <text:list-level-style-number text:level="5" text:style-name="WW8Num32z1" style:num-format="1" text:start-value="0">
        <style:list-level-properties text:list-level-position-and-space-mode="label-alignment">
          <style:list-level-label-alignment text:label-followed-by="listtab"/>
        </style:list-level-properties>
      </text:list-level-style-number>
      <text:list-level-style-number text:level="6" text:style-name="WW8Num32z1" style:num-format="1" text:start-value="0">
        <style:list-level-properties text:list-level-position-and-space-mode="label-alignment">
          <style:list-level-label-alignment text:label-followed-by="listtab"/>
        </style:list-level-properties>
      </text:list-level-style-number>
      <text:list-level-style-number text:level="7" text:style-name="WW8Num32z1" style:num-format="1" text:start-value="0">
        <style:list-level-properties text:list-level-position-and-space-mode="label-alignment">
          <style:list-level-label-alignment text:label-followed-by="listtab"/>
        </style:list-level-properties>
      </text:list-level-style-number>
      <text:list-level-style-number text:level="8" text:style-name="WW8Num32z1" style:num-format="1" text:start-value="0">
        <style:list-level-properties text:list-level-position-and-space-mode="label-alignment">
          <style:list-level-label-alignment text:label-followed-by="listtab"/>
        </style:list-level-properties>
      </text:list-level-style-number>
      <text:list-level-style-number text:level="9" text:style-name="WW8Num3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1" style:num-format="1" text:start-value="0">
        <style:list-level-properties text:list-level-position-and-space-mode="label-alignment">
          <style:list-level-label-alignment text:label-followed-by="listtab"/>
        </style:list-level-properties>
      </text:list-level-style-number>
      <text:list-level-style-number text:level="4" text:style-name="WW8Num33z1" style:num-format="1" text:start-value="0">
        <style:list-level-properties text:list-level-position-and-space-mode="label-alignment">
          <style:list-level-label-alignment text:label-followed-by="listtab"/>
        </style:list-level-properties>
      </text:list-level-style-number>
      <text:list-level-style-number text:level="5" text:style-name="WW8Num33z1" style:num-format="1" text:start-value="0">
        <style:list-level-properties text:list-level-position-and-space-mode="label-alignment">
          <style:list-level-label-alignment text:label-followed-by="listtab"/>
        </style:list-level-properties>
      </text:list-level-style-number>
      <text:list-level-style-number text:level="6" text:style-name="WW8Num33z1" style:num-format="1" text:start-value="0">
        <style:list-level-properties text:list-level-position-and-space-mode="label-alignment">
          <style:list-level-label-alignment text:label-followed-by="listtab"/>
        </style:list-level-properties>
      </text:list-level-style-number>
      <text:list-level-style-number text:level="7" text:style-name="WW8Num33z1" style:num-format="1" text:start-value="0">
        <style:list-level-properties text:list-level-position-and-space-mode="label-alignment">
          <style:list-level-label-alignment text:label-followed-by="listtab"/>
        </style:list-level-properties>
      </text:list-level-style-number>
      <text:list-level-style-number text:level="8" text:style-name="WW8Num33z1" style:num-format="1" text:start-value="0">
        <style:list-level-properties text:list-level-position-and-space-mode="label-alignment">
          <style:list-level-label-alignment text:label-followed-by="listtab"/>
        </style:list-level-properties>
      </text:list-level-style-number>
      <text:list-level-style-number text:level="9" text:style-name="WW8Num3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1" style:num-format="1" text:start-value="0">
        <style:list-level-properties text:list-level-position-and-space-mode="label-alignment">
          <style:list-level-label-alignment text:label-followed-by="listtab"/>
        </style:list-level-properties>
      </text:list-level-style-number>
      <text:list-level-style-number text:level="4" text:style-name="WW8Num34z1" style:num-format="1" text:start-value="0">
        <style:list-level-properties text:list-level-position-and-space-mode="label-alignment">
          <style:list-level-label-alignment text:label-followed-by="listtab"/>
        </style:list-level-properties>
      </text:list-level-style-number>
      <text:list-level-style-number text:level="5" text:style-name="WW8Num34z1" style:num-format="1" text:start-value="0">
        <style:list-level-properties text:list-level-position-and-space-mode="label-alignment">
          <style:list-level-label-alignment text:label-followed-by="listtab"/>
        </style:list-level-properties>
      </text:list-level-style-number>
      <text:list-level-style-number text:level="6" text:style-name="WW8Num34z1" style:num-format="1" text:start-value="0">
        <style:list-level-properties text:list-level-position-and-space-mode="label-alignment">
          <style:list-level-label-alignment text:label-followed-by="listtab"/>
        </style:list-level-properties>
      </text:list-level-style-number>
      <text:list-level-style-number text:level="7" text:style-name="WW8Num34z1" style:num-format="1" text:start-value="0">
        <style:list-level-properties text:list-level-position-and-space-mode="label-alignment">
          <style:list-level-label-alignment text:label-followed-by="listtab"/>
        </style:list-level-properties>
      </text:list-level-style-number>
      <text:list-level-style-number text:level="8" text:style-name="WW8Num34z1" style:num-format="1" text:start-value="0">
        <style:list-level-properties text:list-level-position-and-space-mode="label-alignment">
          <style:list-level-label-alignment text:label-followed-by="listtab"/>
        </style:list-level-properties>
      </text:list-level-style-number>
      <text:list-level-style-number text:level="9" text:style-name="WW8Num3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1" style:num-format="1" text:start-value="0">
        <style:list-level-properties text:list-level-position-and-space-mode="label-alignment">
          <style:list-level-label-alignment text:label-followed-by="listtab"/>
        </style:list-level-properties>
      </text:list-level-style-number>
      <text:list-level-style-number text:level="4" text:style-name="WW8Num35z1" style:num-format="1" text:start-value="0">
        <style:list-level-properties text:list-level-position-and-space-mode="label-alignment">
          <style:list-level-label-alignment text:label-followed-by="listtab"/>
        </style:list-level-properties>
      </text:list-level-style-number>
      <text:list-level-style-number text:level="5" text:style-name="WW8Num35z1" style:num-format="1" text:start-value="0">
        <style:list-level-properties text:list-level-position-and-space-mode="label-alignment">
          <style:list-level-label-alignment text:label-followed-by="listtab"/>
        </style:list-level-properties>
      </text:list-level-style-number>
      <text:list-level-style-number text:level="6" text:style-name="WW8Num35z1" style:num-format="1" text:start-value="0">
        <style:list-level-properties text:list-level-position-and-space-mode="label-alignment">
          <style:list-level-label-alignment text:label-followed-by="listtab"/>
        </style:list-level-properties>
      </text:list-level-style-number>
      <text:list-level-style-number text:level="7" text:style-name="WW8Num35z1" style:num-format="1" text:start-value="0">
        <style:list-level-properties text:list-level-position-and-space-mode="label-alignment">
          <style:list-level-label-alignment text:label-followed-by="listtab"/>
        </style:list-level-properties>
      </text:list-level-style-number>
      <text:list-level-style-number text:level="8" text:style-name="WW8Num35z1" style:num-format="1" text:start-value="0">
        <style:list-level-properties text:list-level-position-and-space-mode="label-alignment">
          <style:list-level-label-alignment text:label-followed-by="listtab"/>
        </style:list-level-properties>
      </text:list-level-style-number>
      <text:list-level-style-number text:level="9" text:style-name="WW8Num3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2"><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
    <meta:keyword/>
    <dc:description/>
    <meta:initial-creator>Author</meta:initial-creator>
    <meta:editing-cycles>6</meta:editing-cycles>
    <meta:print-date>2016-11-14T18:18:00</meta:print-date>
    <dc:date>2019-02-07T10:51:57.324000000</dc:date>
    <meta:editing-duration>PT39M15S</meta:editing-duration>
    <meta:generator>LibreOffice/6.1.3.2$Windows_X86_64 LibreOffice_project/86daf60bf00efa86ad547e59e09d6bb77c699acb</meta:generator>
    <meta:document-statistic meta:table-count="1" meta:image-count="0" meta:object-count="0" meta:page-count="13" meta:paragraph-count="284" meta:word-count="7136" meta:character-count="49755" meta:non-whitespace-character-count="42593"/>
  </office:meta>
</office:document-meta>
</file>