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2pt" fo:font-weight="bold" fo:background-color="transparent" style:font-name-asian="Calibri1" style:font-name-complex="Calibri1"/>
    </style:style>
    <style:style style:name="P7" style:family="paragraph" style:parent-style-name="Standard">
      <style:paragraph-properties fo:line-height="100%" fo:text-align="center" style:justify-single-word="false"/>
      <style:text-properties fo:text-transform="uppercase" style:use-window-font-color="true" style:font-name="Times New Roman" fo:font-size="14pt" fo:font-weight="bold"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fo:color="#000000" style:font-name="Calibri1" fo:font-size="12pt" fo:font-style="italic"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fo:color="#000000" style:font-name="Calibri1" fo:font-size="12pt" fo:font-weight="normal" fo:background-color="transparent" style:font-name-asian="Calibri1" style:font-name-complex="Calibri1"/>
    </style:style>
    <style:style style:name="P10" style:family="paragraph" style:parent-style-name="Standard">
      <style:paragraph-properties fo:line-height="115%" fo:text-align="end" style:justify-single-word="false"/>
      <style:text-properties fo:color="#000000" style:font-name="Calibri1" fo:font-size="12pt" fo:font-weight="bold" fo:background-color="transparent" style:font-name-asian="Calibri1" style:font-name-complex="Calibri1"/>
    </style:style>
    <style:style style:name="P11" style:family="paragraph" style:parent-style-name="Standard">
      <style:paragraph-properties fo:line-height="100%" fo:text-align="justify" style:justify-single-word="false"/>
      <style:text-properties fo:color="#000000" style:font-name="Calibri1" fo:font-size="12pt" fo:font-weight="bold" fo:background-color="transparent" style:font-name-asian="Calibri1" style:font-name-complex="Calibri1"/>
    </style:style>
    <style:style style:name="P12" style:family="paragraph" style:parent-style-name="Standard">
      <style:paragraph-properties fo:line-height="100%" fo:text-align="justify" style:justify-single-word="false"/>
      <style:text-properties fo:color="#000000" style:font-name="Calibri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3" style:family="paragraph" style:parent-style-name="Standard">
      <style:paragraph-properties fo:line-height="100%" fo:text-align="justify" style:justify-single-word="false"/>
      <style:text-properties fo:background-color="transparent"/>
    </style:style>
    <style:style style:name="P14" style:family="paragraph" style:parent-style-name="Standard">
      <style:paragraph-properties fo:line-height="100%" fo:text-align="start" style:justify-single-word="false"/>
      <style:text-properties fo:background-color="transparent"/>
    </style:style>
    <style:style style:name="P15" style:family="paragraph" style:parent-style-name="Standard">
      <style:paragraph-properties fo:line-height="115%" fo:text-align="end" style:justify-single-word="false"/>
      <style:text-properties fo:background-color="transparent"/>
    </style:style>
    <style:style style:name="P16" style:family="paragraph" style:parent-style-name="Standard">
      <style:paragraph-properties fo:margin-top="0.106cm" fo:margin-bottom="0cm" loext:contextual-spacing="false" fo:line-height="100%" fo:text-align="justify" style:justify-single-word="false"/>
      <style:text-properties fo:background-color="transparent"/>
    </style:style>
    <style:style style:name="P17" style:family="paragraph" style:parent-style-name="Standard">
      <style:paragraph-properties fo:margin-left="0cm" fo:margin-right="0cm" fo:line-height="115%" fo:text-align="end" style:justify-single-word="false" fo:text-indent="1.753cm" style:auto-text-indent="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margin-left="0cm" fo:margin-right="0cm" fo:line-height="115%" fo:text-align="end" style:justify-single-word="false" fo:text-indent="1.753cm" style:auto-text-indent="false"/>
      <style:text-properties fo:background-color="transparent"/>
    </style:style>
    <style:style style:name="P19" style:family="paragraph" style:parent-style-name="Standard">
      <style:paragraph-properties fo:margin-left="0cm" fo:margin-right="0cm" fo:line-height="115%" fo:text-align="end" style:justify-single-word="false" fo:text-indent="1.753cm" style:auto-text-indent="false"/>
      <style:text-properties fo:color="#000000" style:font-name="Calibri1" fo:font-size="12pt" fo:font-weight="normal" fo:background-color="transparent" style:font-name-asian="Calibri1" style:font-name-complex="Calibri1"/>
    </style:style>
    <style:style style:name="P20"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Calibri1" fo:font-size="12pt" fo:font-weight="normal" fo:background-color="transparent" style:font-name-asian="Calibri1" style:font-name-complex="Calibri1"/>
    </style:style>
    <style:style style:name="P21" style:family="paragraph" style:parent-style-name="Standard">
      <style:paragraph-properties fo:margin-left="1.27cm" fo:margin-right="0cm" fo:margin-top="0.106cm" fo:margin-bottom="0cm" loext:contextual-spacing="false" fo:line-height="100%" fo:text-align="justify" style:justify-single-word="false" fo:text-indent="0cm" style:auto-text-indent="false"/>
      <style:text-properties fo:color="#000000" style:font-name="Calibri1" fo:font-size="12pt" fo:font-style="italic" fo:font-weight="normal" fo:background-color="transparent" style:font-name-asian="Calibri1" style:font-name-complex="Calibri1"/>
    </style:style>
    <style:style style:name="P22" style:family="paragraph" style:parent-style-name="Standard">
      <style:paragraph-properties fo:margin-left="1.251cm" fo:margin-right="0cm" fo:margin-top="0.106cm" fo:margin-bottom="0cm" loext:contextual-spacing="false" fo:line-height="100%" fo:text-align="justify" style:justify-single-word="false" fo:text-indent="0cm" style:auto-text-indent="false"/>
      <style:text-properties fo:color="#000000" style:font-name="Calibri1" fo:font-size="12pt" fo:font-style="italic" fo:font-weight="normal" fo:background-color="transparent" style:font-name-asian="Calibri1" style:font-name-complex="Calibri1"/>
    </style:style>
    <style:style style:name="P23" style:family="paragraph" style:parent-style-name="Standard">
      <style:paragraph-properties fo:line-height="100%" fo:text-align="justify" style:justify-single-word="false"/>
      <style:text-properties style:use-window-font-color="true" style:font-name="Calibri1" fo:font-size="12pt" fo:font-weight="bold" fo:background-color="transparent" style:font-name-asian="Calibri1" style:font-name-complex="Calibri1"/>
    </style:style>
    <style:style style:name="P24" style:family="paragraph" style:parent-style-name="Standard" style:list-style-name="L6">
      <style:paragraph-properties fo:line-height="115%" fo:text-align="justify" style:justify-single-word="false"/>
      <style:text-properties style:use-window-font-color="true" style:font-name="Calibri1" fo:font-size="12pt" fo:font-style="italic" fo:font-weight="normal" fo:background-color="transparent" style:font-name-asian="Calibri1" style:font-name-complex="Calibri1"/>
    </style:style>
    <style:style style:name="P25" style:family="paragraph" style:parent-style-name="Standard" style:list-style-name="L9">
      <style:paragraph-properties fo:line-height="115%" fo:text-align="justify" style:justify-single-word="false"/>
      <style:text-properties style:use-window-font-color="true" style:font-name="Calibri1" fo:font-size="12pt" fo:font-style="italic" fo:font-weight="normal" fo:background-color="transparent" style:font-name-asian="Calibri1" style:font-name-complex="Calibri1"/>
    </style:style>
    <style:style style:name="P26" style:family="paragraph" style:parent-style-name="Standard" style:list-style-name="L10">
      <style:paragraph-properties fo:line-height="150%" fo:text-align="justify" style:justify-single-word="false"/>
      <style:text-properties style:use-window-font-color="true" style:font-name="Calibri1" fo:font-size="12pt" fo:font-style="italic" fo:font-weight="normal" fo:background-color="transparent" style:font-name-asian="Calibri1" style:font-name-complex="Calibri1"/>
    </style:style>
    <style:style style:name="P27" style:family="paragraph" style:parent-style-name="Standard" style:list-style-name="L11">
      <style:paragraph-properties fo:line-height="150%" fo:text-align="justify" style:justify-single-word="false"/>
      <style:text-properties style:use-window-font-color="true" style:font-name="Calibri1" fo:font-size="12pt" fo:font-style="italic" fo:font-weight="normal" fo:background-color="transparent" style:font-name-asian="Calibri1" style:font-name-complex="Calibri1"/>
    </style:style>
    <style:style style:name="P28" style:family="paragraph" style:parent-style-name="Standard" style:list-style-name="L8">
      <style:paragraph-properties fo:line-height="115%" fo:text-align="justify" style:justify-single-word="false"/>
      <style:text-properties style:use-window-font-color="true" style:font-name="Calibri1" fo:font-size="12pt" fo:font-weight="normal" fo:background-color="transparent" style:font-name-asian="Calibri1" style:font-name-complex="Calibri1"/>
    </style:style>
    <style:style style:name="P29" style:family="paragraph" style:parent-style-name="Standard" style:list-style-name="L6">
      <style:paragraph-properties fo:line-height="115%" fo:text-align="justify" style:justify-single-word="false"/>
      <style:text-properties fo:color="#000000" style:font-name="Calibri1" fo:font-size="12pt" fo:font-style="italic" fo:font-weight="normal" fo:background-color="transparent" style:font-name-asian="Calibri1" style:font-name-complex="Calibri1"/>
    </style:style>
    <style:style style:name="P30" style:family="paragraph" style:parent-style-name="Standard" style:list-style-name="L6">
      <style:paragraph-properties fo:line-height="150%" fo:text-align="justify" style:justify-single-word="false"/>
      <style:text-properties fo:color="#000000" style:font-name="Calibri1" fo:font-size="12pt" fo:font-style="italic" fo:font-weight="normal" fo:background-color="transparent" style:font-name-asian="Calibri1" style:font-name-complex="Calibri1"/>
    </style:style>
    <style:style style:name="P31" style:family="paragraph" style:parent-style-name="Standard" style:list-style-name="L10">
      <style:paragraph-properties fo:line-height="150%" fo:text-align="justify" style:justify-single-word="false"/>
      <style:text-properties fo:background-color="transparent"/>
    </style:style>
    <style:style style:name="P32" style:family="paragraph" style:parent-style-name="Standard" style:list-style-name="L1">
      <style:paragraph-properties fo:margin-top="0.106cm" fo:margin-bottom="0cm" loext:contextual-spacing="false" fo:line-height="100%" fo:text-align="justify" style:justify-single-word="false"/>
      <style:text-properties fo:color="#000000" style:font-name="Calibri1" fo:font-size="12pt" fo:font-style="italic" fo:font-weight="normal" fo:background-color="transparent" style:font-name-asian="Calibri1" style:font-name-complex="Calibri1"/>
    </style:style>
    <style:style style:name="P33" style:family="paragraph" style:parent-style-name="Standard" style:list-style-name="L3">
      <style:paragraph-properties fo:margin-top="0.106cm" fo:margin-bottom="0cm" loext:contextual-spacing="false" fo:line-height="100%" fo:text-align="justify" style:justify-single-word="false"/>
      <style:text-properties fo:color="#000000" style:font-name="Calibri1" fo:font-size="12pt" fo:font-style="italic" fo:font-weight="normal" fo:background-color="transparent" style:font-name-asian="Calibri1" style:font-name-complex="Calibri1"/>
    </style:style>
    <style:style style:name="P34" style:family="paragraph" style:parent-style-name="Standard" style:list-style-name="L4">
      <style:paragraph-properties fo:margin-top="0.106cm" fo:margin-bottom="0cm" loext:contextual-spacing="false" fo:line-height="100%" fo:text-align="justify" style:justify-single-word="false"/>
      <style:text-properties fo:color="#000000" style:font-name="Calibri1" fo:font-size="12pt" fo:font-style="italic" fo:font-weight="normal" fo:background-color="transparent" style:font-name-asian="Calibri1" style:font-name-complex="Calibri1"/>
    </style:style>
    <style:style style:name="P35" style:family="paragraph" style:parent-style-name="Standard" style:list-style-name="L5">
      <style:paragraph-properties fo:margin-top="0.106cm" fo:margin-bottom="0cm" loext:contextual-spacing="false" fo:line-height="100%" fo:text-align="justify" style:justify-single-word="false"/>
      <style:text-properties fo:color="#000000" style:font-name="Calibri1" fo:font-size="12pt" fo:font-style="italic" fo:font-weight="normal" fo:background-color="transparent" style:font-name-asian="Calibri1" style:font-name-complex="Calibri1"/>
    </style:style>
    <style:style style:name="P36" style:family="paragraph" style:parent-style-name="Standard" style:list-style-name="L2">
      <style:paragraph-properties fo:margin-left="0cm" fo:margin-right="0cm" fo:margin-top="0.106cm" fo:margin-bottom="0cm" loext:contextual-spacing="false" fo:line-height="100%" fo:text-align="justify" style:justify-single-word="false" fo:text-indent="0.617cm" style:auto-text-indent="false"/>
      <style:text-properties fo:color="#000000" style:font-name="Calibri1" fo:font-size="12pt" fo:font-style="italic" fo:font-weight="normal" fo:background-color="transparent" style:font-name-asian="Calibri1" style:font-name-complex="Calibri1"/>
    </style:style>
    <style:style style:name="P37" style:family="paragraph" style:parent-style-name="Standard" style:list-style-name="L5">
      <style:paragraph-properties fo:margin-left="-0.011cm" fo:margin-right="0cm" fo:margin-top="0.106cm" fo:margin-bottom="0cm" loext:contextual-spacing="false" fo:line-height="100%" fo:text-align="justify" style:justify-single-word="false" fo:text-indent="0.005cm" style:auto-text-indent="false"/>
      <style:text-properties fo:color="#000000" style:font-name="Calibri1" fo:font-size="12pt" fo:font-style="italic" fo:font-weight="normal" fo:background-color="transparent" style:font-name-asian="Calibri1" style:font-name-complex="Calibri1"/>
    </style:style>
    <style:style style:name="P38" style:family="paragraph" style:parent-style-name="Standard" style:list-style-name="L7">
      <style:paragraph-properties fo:margin-left="-0.136cm" fo:margin-right="0cm" fo:margin-top="0cm" fo:margin-bottom="0.353cm" loext:contextual-spacing="false" fo:line-height="115%" fo:text-align="justify" style:justify-single-word="false" fo:text-indent="0.136cm" style:auto-text-indent="false"/>
      <style:text-properties fo:color="#000000" style:font-name="Calibri1" fo:font-size="12pt" fo:font-weight="normal" fo:background-color="transparent" style:font-name-asian="Calibri1" style:font-name-complex="Calibri1"/>
    </style:style>
    <style:style style:name="P39" style:family="paragraph" style:parent-style-name="Standard" style:list-style-name="L8">
      <style:paragraph-properties fo:margin-top="0cm" fo:margin-bottom="0.353cm" loext:contextual-spacing="false" fo:line-height="115%" fo:text-align="justify" style:justify-single-word="false"/>
      <style:text-properties style:use-window-font-color="true" style:font-name="Calibri1" fo:font-size="12pt" fo:font-weight="normal" fo:background-color="transparent" style:font-name-asian="Calibri1" style:font-name-complex="Calibri1"/>
    </style:style>
    <style:style style:name="P40" style:family="paragraph" style:parent-style-name="Standard" style:list-style-name="L8">
      <style:paragraph-properties fo:margin-top="0cm" fo:margin-bottom="0.353cm" loext:contextual-spacing="false" fo:line-height="115%" fo:text-align="justify" style:justify-single-word="false"/>
      <style:text-properties fo:background-color="transparent"/>
    </style:style>
    <style:style style:name="P41" style:family="paragraph" style:parent-style-name="Standard" style:list-style-name="L8">
      <style:paragraph-properties fo:margin-top="0cm" fo:margin-bottom="0.353cm" loext:contextual-spacing="false" fo:line-height="115%" fo:text-align="justify" style:justify-single-word="false"/>
      <style:text-properties fo:color="#000000" style:font-name="Calibri1" fo:font-size="12pt" fo:font-weight="normal" fo:background-color="transparent" style:font-name-asian="Calibri1" style:font-name-complex="Calibri1"/>
    </style:style>
    <style:style style:name="T1" style:family="text">
      <style:text-properties style:use-window-font-color="true" style:font-name="Calibri1" fo:font-size="12pt" fo:font-weight="bold" style:font-name-asian="Calibri1" style:font-name-complex="Calibri1"/>
    </style:style>
    <style:style style:name="T2" style:family="text">
      <style:text-properties style:use-window-font-color="true" style:font-name="Calibri1" fo:font-size="12pt" fo:font-weight="normal" style:font-name-asian="Calibri1" style:font-name-complex="Calibri1"/>
    </style:style>
    <style:style style:name="T3" style:family="text">
      <style:text-properties style:use-window-font-color="true" style:font-name="Calibri1" fo:font-size="12pt" fo:font-weight="normal" officeooo:rsid="0019796c" style:font-name-asian="Calibri1" style:font-name-complex="Calibri1"/>
    </style:style>
    <style:style style:name="T4" style:family="text">
      <style:text-properties style:use-window-font-color="true" style:font-name="Calibri1" fo:font-size="12pt" fo:font-style="italic" fo:font-weight="normal" style:font-name-asian="Calibri1" style:font-name-complex="Calibri1"/>
    </style:style>
    <style:style style:name="T5" style:family="text">
      <style:text-properties style:use-window-font-color="true" style:font-name="Calibri1" fo:font-size="12pt" fo:font-style="italic" style:text-underline-style="none" fo:font-weight="normal" style:text-underline-mode="continuous" style:text-overline-mode="continuous" style:text-line-through-mode="continuous" style:font-name-asian="Calibri1" style:font-weight-asian="normal" style:font-name-complex="Calibri1" style:font-weight-complex="normal"/>
    </style:style>
    <style:style style:name="T6"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name-complex="Calibri1"/>
    </style:style>
    <style:style style:name="T7" style:family="text">
      <style:text-properties style:use-window-font-color="true" style:font-name="Calibri1" fo:font-size="12pt" style:text-underline-style="none" fo:font-weight="normal" style:font-name-asian="Calibri1" style:font-weight-asian="normal" style:font-name-complex="Calibri1" style:font-weight-complex="normal"/>
    </style:style>
    <style:style style:name="T8" style:family="text">
      <style:text-properties style:use-window-font-color="true" style:font-name="Calibri1" fo:font-size="12pt" style:text-underline-style="none" fo:font-weight="normal" officeooo:rsid="001db79d" style:font-name-asian="Calibri1" style:font-weight-asian="normal" style:font-name-complex="Calibri1" style:font-weight-complex="normal"/>
    </style:style>
    <style:style style:name="T9" style:family="text">
      <style:text-properties style:use-window-font-color="true" style:font-name="Calibri1" fo:font-size="12pt" style:text-underline-style="none" fo:font-weight="normal" officeooo:rsid="001a80e6" style:font-name-asian="Calibri1" style:font-weight-asian="normal" style:font-name-complex="Calibri1" style:font-weight-complex="normal"/>
    </style:style>
    <style:style style:name="T10" style:family="text">
      <style:text-properties fo:color="#000000" style:font-name="Calibri1" fo:font-size="12pt" fo:font-weight="bold" style:font-name-asian="Calibri1" style:font-name-complex="Calibri1"/>
    </style:style>
    <style:style style:name="T11" style:family="text">
      <style:text-properties fo:color="#000000" style:font-name="Calibri1" fo:font-size="12pt" fo:font-weight="normal" style:font-name-asian="Calibri1" style:font-name-complex="Calibri1"/>
    </style:style>
    <style:style style:name="T12" style:family="text">
      <style:text-properties fo:color="#0000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name-complex="Calibri1"/>
    </style:style>
    <style:style style:name="T13" style:family="text">
      <style:text-properties fo:color="#000000" style:font-name="Calibri1" fo:font-size="12pt" fo:font-style="italic" fo:font-weight="normal" style:font-name-asian="Calibri1" style:font-name-complex="Calibri1"/>
    </style:style>
    <style:style style:name="T14" style:family="text">
      <style:text-properties fo:color="#000000" style:font-name="Calibri1" fo:font-size="12pt" style:text-underline-style="none" fo:font-weight="normal" style:text-underline-mode="continuous" style:text-overline-mode="continuous" style:text-line-through-mode="continuous" style:font-name-asian="Calibri1" style:font-weight-asian="normal" style:font-name-complex="Calibri1" style:font-weight-complex="normal"/>
    </style:style>
    <style:style style:name="T15" style:family="text">
      <style:text-properties fo:color="#000000" style:font-name="Calibri1" fo:font-size="12pt" style:text-underline-style="none" fo:font-weight="normal" style:font-name-asian="Calibri1" style:font-weight-asian="normal" style:font-name-complex="Calibri1" style:font-weight-complex="normal"/>
    </style:style>
    <style:style style:name="T16" style:family="text">
      <style:text-properties fo:color="#ff0000" style:font-name="Calibri1" fo:font-size="12pt" fo:font-weight="normal" style:font-name-asian="Calibri1" style:font-name-complex="Calibri1"/>
    </style:style>
    <style:style style:name="T17" style:family="text">
      <style:text-properties officeooo:rsid="0019796c"/>
    </style:style>
    <style:style style:name="T18" style:family="text">
      <style:text-properties officeooo:rsid="001a80e6"/>
    </style:style>
    <style:style style:name="T19" style:family="text">
      <style:text-properties officeooo:rsid="001b5a9a"/>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5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Capitolato d’appalto</text:p>
      <text:p text:style-name="P1"/>
      <text:p text:style-name="P6">Procedura aperta per l'affidamento del servizio di supporto alla gestione ordinaria, accertamento e riscossione <text:s/>delle entrate comunali e del servizio in concessione del recupero coattivo e stragiudiziale dei crediti tributari ed extratributari dell’Ente.</text:p>
      <text:p text:style-name="P1"/>
      <text:p text:style-name="P2">SOMMARIO</text:p>
      <text:p text:style-name="P10">ART. 1 <text:s text:c="2"/>- Oggetto dell'appalto ............................................................................................... 1</text:p>
      <text:p text:style-name="P10">ART. 2 <text:s text:c="2"/>- Finalità e obiettivi ................................................................................................... 2</text:p>
      <text:p text:style-name="P17">2.1 - Finalità di esternalizzazione del Servizio di riscossione .......................................... <text:s text:c="3"/>2</text:p>
      <text:p text:style-name="P17">2.2 - Obiettivo di esternalizzazione del Servizio di riscossione ....................................... <text:s text:c="3"/>2</text:p>
      <text:p text:style-name="P10">ART. 3 <text:s text:c="2"/>- Obblighi dell'appaltatore ........................................................................................ 2</text:p>
      <text:p text:style-name="P10">ART. 4 <text:s text:c="2"/>- Obblighi del Comune .............................................................................................. <text:s/>3</text:p>
      <text:p text:style-name="P10">ART. 5 <text:s text:c="2"/>- Decorrenza e durata dell'appalto ........................................................................... <text:s/>4</text:p>
      <text:p text:style-name="P10">ART. 6 <text:s text:c="2"/>- Personale ............................................................................................................... <text:s/>5</text:p>
      <text:p text:style-name="P10">ART. 7 <text:s text:c="2"/>- Mdolità di riscossione e versamento ...................................................................... <text:s/>6</text:p>
      <text:p text:style-name="P18"><text:span text:style-name="T11">7.1 Servizi in appalto </text:span><text:span text:style-name="T2">...................................................................................................</text:span><text:span text:style-name="T1"> <text:s text:c="2"/></text:span><text:span text:style-name="T2">6</text:span></text:p>
      <text:p text:style-name="P19">7.2 Servizi in concessione ........................................................................................... <text:s text:c="2"/>6</text:p>
      <text:p text:style-name="P10">ART. 8 <text:s text:c="2"/>- Pagamenti ............................................................................................................... 7</text:p>
      <text:p text:style-name="P10">ART. 9 <text:s text:c="2"/>- Cauzione definitiva .................................................................................................. 8</text:p>
      <text:p text:style-name="P10">ART. 10 - Verifiche e controlli ................................................................................................. 8</text:p>
      <text:p text:style-name="P15"><text:span text:style-name="T1">ART. 11 - Spese contrattuali </text:span><text:span text:style-name="T10">................................................................................................... 9</text:span></text:p>
      <text:p text:style-name="P10">ART. 12 - Prestazioni aggiuntive ........................................................................................... 12</text:p>
      <text:p text:style-name="P10">ART. 13 - Penalità ................................................................................................................. 12</text:p>
      <text:p text:style-name="P10">ART. 14 - Inadempienze e penalità........................................................................................ 13</text:p>
      <text:p text:style-name="P15"><text:span text:style-name="T1">ART. 15 - Decadenza dell'affidamento </text:span><text:span text:style-name="T10">.................................................................................. 14</text:span></text:p>
      <text:p text:style-name="P15"><text:span text:style-name="T1">ART. 16 - Clausola risolutiva espressa</text:span><text:span text:style-name="T10"> ................................................................................... 15</text:span></text:p>
      <text:p text:style-name="P10">ART. 17 - Divieto di cessione ................................................................................................ 16</text:p>
      <text:p text:style-name="P10">ART. 18 - Riservatezza e segreto d'Ufficio ............................................................................ <text:s/>16</text:p>
      <text:p text:style-name="P10">ART. 19 - Controversie ......................................................................................................... 17</text:p>
      <text:p text:style-name="P10">ART. 20 - Disposizione e rinvio ............................................................................................. 17</text:p>
      <text:p text:style-name="P4"/>
      <text:p text:style-name="P6">PREMESSA</text:p>
      <text:p text:style-name="P5">Il presente Capitolato disciplina il servizio di supporto alla gestione ordinaria, ricerca, evasione e riscossione coattiva dei tributi e delle altre entrate comunali. </text:p>
      <text:p text:style-name="P5"/>
      <text:p text:style-name="P5">Per l’espletamento del servizio l’Aggiudicatario dovrà fornire, a proprio carico, sistemi informativi a supporto delle attività di cui sopra. <text:s/></text:p>
      <text:p text:style-name="P5"/>
      <text:p text:style-name="P5">Il servizio dovrà essere espletato nel rispetto delle prescrizioni contenute nel presente Capitolato relativamente alle “norme tecniche e “requisiti tecnici”, ed in osservanza: </text:p>
      <text:p text:style-name="P20">- delle disposizioni comunitarie, nazionali, regionali e provinciali, dei regolamenti, nonché di tutte le relative integrazioni e modificazioni successive; </text:p>
      <text:p text:style-name="P20"><text:soft-page-break/>- delle eventuali disposizioni interne attualmente in vigore o emanate durante l'esecuzione dell'appalto;</text:p>
      <text:p text:style-name="P20"><text:s/>- delle norme del Codice Civile;</text:p>
      <text:p text:style-name="P20"><text:s/>- di ogni altra normativa regolamentare e legislativa vigenti in materia. </text:p>
      <text:p text:style-name="P5"/>
      <text:p text:style-name="P5">L’Aggiudicatario è in ogni caso obbligato a conformarsi alla normativa emanata in corso d’opera. </text:p>
      <text:p text:style-name="P4"/>
      <text:p text:style-name="P13"><text:span text:style-name="T10">ART. 1 - </text:span><text:span text:style-name="T12">OGGETTO DELL’APPALTO</text:span></text:p>
      <text:p text:style-name="P4"/>
      <text:p text:style-name="P5">L’Appalto ha per oggetto l’affidamento delle attività di supporto alla gestione ordinaria, accertamento e riscossione delle entrate comunali e del servizio in concessione del <text:s/>recupero coattivo e stragiudiziale dei crediti tributari ed extratributari dell’Ente. </text:p>
      <text:p text:style-name="P4"/>
      <text:p text:style-name="P13"><text:span text:style-name="T10">ART. 2 - <text:s/></text:span><text:span text:style-name="T12">FINALITÀ E OBIETTIVI</text:span></text:p>
      <text:p text:style-name="P4"/>
      <text:p text:style-name="P13"><text:span text:style-name="T10">2.1 -</text:span><text:span text:style-name="T11"> L’esternalizzazione della gestione delle entrate tributarie e patrimoniali assimilate ha le seguenti </text:span><text:span text:style-name="T10">finalità</text:span><text:span text:style-name="T11">:</text:span></text:p>
      <text:list xml:id="list3266435097" text:style-name="L1">
        <text:list-item>
          <text:p text:style-name="P32">Gestione in concessione del servizio di accertamento delle evasioni e/o elusioni delle entrate tributarie e patrimoniali:</text:p>
        </text:list-item>
      </text:list>
      <text:list xml:id="list3045419531" text:style-name="L2">
        <text:list-item>
          <text:p text:style-name="P36"><text:s/>Acqua;</text:p>
        </text:list-item>
        <text:list-item>
          <text:p text:style-name="P36"><text:s/>ICI-IMU (Imposta Municipale Unica);</text:p>
        </text:list-item>
        <text:list-item>
          <text:p text:style-name="P36"><text:s/>TARSU-TARES (Tributo Comunale sui Rifiuti e sui Servizi);</text:p>
        </text:list-item>
        <text:list-item>
          <text:p text:style-name="P36"><text:s/>TOSAP (Tassa per l'occupazione di spazi ede aree pubbliche);</text:p>
        </text:list-item>
        <text:list-item>
          <text:p text:style-name="P36"><text:s/>ICP (imposta Comunale sulla Pubblicità);</text:p>
        </text:list-item>
        <text:list-item>
          <text:p text:style-name="P36"><text:s/>DPA (Diritti sulle Pubbliche Affissioni);</text:p>
        </text:list-item>
        <text:list-item>
          <text:p text:style-name="P36">TARI (Tassa Rifiuti);</text:p>
        </text:list-item>
        <text:list-item>
          <text:p text:style-name="P36">TASI (Tassa sui Servizio Indivisibili);</text:p>
        </text:list-item>
        <text:list-item>
          <text:p text:style-name="P36">CDS (Infrazioni al Codice della Strada;</text:p>
        </text:list-item>
        <text:list-item>
          <text:p text:style-name="P36">Imposta di Soggiorno;</text:p>
        </text:list-item>
      </text:list>
      <text:list xml:id="list11056214" text:style-name="L3">
        <text:list-item>
          <text:p text:style-name="P33">Gestione ordinaria e supporto alla riscossione TARI-TASI-IMU; </text:p>
        </text:list-item>
        <text:list-item>
          <text:p text:style-name="P33">Gestione in concessione della riscossione coattiva e stragiudiziale, delle entrate tributarie e patrimoniali dell’Ente;</text:p>
        </text:list-item>
      </text:list>
      <text:p text:style-name="P21">Supporto alle attività di contrasto all’evasione tributaria delle entrate dello Stato, effettuate mediante segnalazioni di dati e notizie attraverso il sistema SIATEL, nel rispetto delle linee guida concordate tra Ministero dell’Economia, Agenzia delle Entrate;</text:p>
      <text:list xml:id="list2006235043" text:style-name="L4">
        <text:list-item>
          <text:p text:style-name="P34">Rilevazione di tutti i cespiti tributari soggetti a tassazione e costituzione banca dati tributaria;</text:p>
        </text:list-item>
        <text:list-item>
          <text:p text:style-name="P34">Supporto al contenzioso e pre-contenzioso tributario: </text:p>
        </text:list-item>
      </text:list>
      <text:p text:style-name="P22">Predisposizione delle bozze di memorie difensive per la costituzione e la difesa in giudizio in ogni ordine e grado; </text:p>
      <text:list xml:id="list1371530449" text:style-name="L5">
        <text:list-item>
          <text:p text:style-name="P35">Adozione di azioni cautelari ed esecutive nella gestione del recupero coattivo e stragiudiziale delle somme tributarie non incassate;</text:p>
        </text:list-item>
        <text:list-item>
          <text:p text:style-name="P37">Servizio di sportello per il ricevimento del pubblico.</text:p>
        </text:list-item>
      </text:list>
      <text:p text:style-name="P4"/>
      <text:p text:style-name="P8"><text:soft-page-break/>La gestione di tutti i servizi sopra esposti dovrà essere garantita attraverso l’integrazione di tutte le banche dati opportune e la manutenzione di un sistema informatico, conforme all’attuale normativa vigente in materia, in grado di automatizzare tutti i processi amministrativi.</text:p>
      <text:p text:style-name="P4"/>
      <text:p text:style-name="P13"><text:span text:style-name="T10">2.2 -</text:span><text:span text:style-name="T11"> Le finalità suddette dovranno consentire di raggiungere i seguenti </text:span><text:span text:style-name="T10">obiettivi</text:span><text:span text:style-name="T11">:</text:span></text:p>
      <text:list xml:id="list3823534962" text:style-name="L6">
        <text:list-item>
          <text:p text:style-name="P29">Censimento di tutti gli immobili presenti sul Comune di Taormina <text:s/>con rilevazione delle superfici tassabili attraverso sistemi non invasivi e lesivi della quiete della cittadinanza. Il metodo di rilevazione deve prevedere e garantire tempi rapidi di rilevazione;</text:p>
        </text:list-item>
        <text:list-item>
          <text:p text:style-name="P24">Revisione e rifacimento numerazione civica esterna e toponomastica comunale, mediante rilevazione a tappeto di tutti gli accessi esterni, acquisendo i dati del conduttore/proprietario, destinazione d’uso, numero civico con aggiornamento anagrafe comunale e cartografia comunale e aggiornamento portale ai fini ISTAT</text:p>
        </text:list-item>
        <text:list-item>
          <text:p text:style-name="P29">Realizzazione dell’Anagrafe Immobiliare Integrata, che, avendo come dato centrale e di riferimento l’unità immobiliare presente sul territorio, censita ed aggregata al catasto, integri in un unico sistema informatico ed informativo anche la gestione anagrafica e tributaria di tutte le persone fisiche (popolazione residente, non residente, professionisti, ecc.), la gestione anagrafica delle imprese, la gestione delle unità immobiliari e degli altri oggetti di imposizione;</text:p>
        </text:list-item>
        <text:list-item>
          <text:p text:style-name="P29">Supportare il Comune nella gestione e riscossione ordinaria dei tributi <text:s/>TARI-TASI-IMU;</text:p>
        </text:list-item>
        <text:list-item>
          <text:p text:style-name="P29">Supportare con un consistente percorso formativo e consulenziale l'Ufficio Tributi nel processo di ottimizzazione della gestione delle entrate tributarie, integrandosi operativamente con il modello organizzativo e funzionale degli uffici.</text:p>
        </text:list-item>
        <text:list-item>
          <text:p text:style-name="P29">Accertamento di fattispecie di evasione/elusione parziale e/o totale, di altre irregolarità, nonché verifica e controllo dei cespiti di tassazione in riferimento alle unità immobiliari e alle aree fabbricabili presenti nel territorio del Comune di <text:span text:style-name="T17">Taormina</text:span>;</text:p>
        </text:list-item>
        <text:list-item>
          <text:p text:style-name="P29">Individuazione delle strutture ricettive dell’Ente assoggettabili all’Imposta di soggiorno, dell’attività volta all’aggiornamento della banca dati attraverso l’acquisizione delle comunicazioni di inizio attività del Settore Attività Economiche e produttive, dell’attività volta all’individuazione degli utenti inadempienti ed eventuale emissione di avviso di accertamento.</text:p>
        </text:list-item>
        <text:list-item>
          <text:p text:style-name="P29">La stampa, l’imbustamento e la predisposizione, (compilazione di buste e ricevute di ritorno e relativa allegazione, ecc.), con relativa spedizione degli avvisi di pagamento/liquidazione/accertamento debitamente motivati relativi ai tributi oggetto del presente servizio, comprensivi di bollettini postali e delle comunicazioni ai contribuenti che l’Ente riterrà opportuno allegare.</text:p>
        </text:list-item>
        <text:list-item>
          <text:p text:style-name="P29">Estensione della base imponibile per il raggiungimento dell’equità fiscale;</text:p>
        </text:list-item>
        <text:list-item>
          <text:p text:style-name="P29">Applicazione di quanto previsto dalla L. 311/2004, art.1, commi 335, 336 e 337;</text:p>
        </text:list-item>
        <text:list-item>
          <text:p text:style-name="P29">Realizzazione di strumenti informatici che, attraverso l’analisi dei dati, producano statistiche mirate e report di sintesi di supporto alle scelte politiche ed amministrative dell’Ente.</text:p>
        </text:list-item>
        <text:list-item>
          <text:p text:style-name="P29">La rendicontazione e <text:span text:style-name="T17">il</text:span> riversamento (per i servizi in concessione) delle somme riscosse a seguito del servizio di gestione della società appaltatrice <text:span text:style-name="T17">sono specificate all’art.7.2 del </text:span><text:soft-page-break/><text:span text:style-name="T17">presente capitolato</text:span>;</text:p>
        </text:list-item>
        <text:list-item>
          <text:p text:style-name="P30">Gestione delle attività di front-office e di back-office, nonché supporto alla gestione delle comunicazioni e dei rapporti con i diversi soggetti coinvolti lungo tutte le fasi del processo, anche attraverso la predisposizione di un contact center dedicato gestito mediante supporto telefonico e attivazione, da parte della ditta aggiudicataria, di un numero verde intestato al Servizio Tributi del Comune di <text:s/><text:span text:style-name="T17">Taormina </text:span>e tramite help desk telematico (via internet e l’uso di e-mail);</text:p>
        </text:list-item>
        <text:list-item>
          <text:p text:style-name="P30">L’assistenza nell’eventuale fase di pre-contenzioso, in quella di eventuale accertamento con adesione e/o richieste di annullamento in autotutela;</text:p>
        </text:list-item>
        <text:list-item>
          <text:p text:style-name="P29">Apertura dell’ufficio <text:s/>e gestione dello sportello al contribuente, da svolgersi almeno nelle ore antimeridiane dalle 10 alle 12,30 dal lunedì al venerdì.</text:p>
        </text:list-item>
      </text:list>
      <text:p text:style-name="P4"/>
      <text:p text:style-name="P13"><text:span text:style-name="T10">ART. 3 - </text:span><text:span text:style-name="T12">OBBLIGHI DELL’ APPALTATORE </text:span></text:p>
      <text:p text:style-name="P4"/>
      <text:list xml:id="list4027077715" text:style-name="L7">
        <text:list-item>
          <text:p text:style-name="P38">Lo svolgimento delle attività e dei servizi di cui all’art. 1 del presente capitolato è unico e inscindibile nonché affidato in via esclusiva al soggetto aggiudicatario. Quest’ultimo subentra al Comune in tutti gli obblighi per l’esercizio di tali attività e lo svolgimento dei servizi connessi essendo direttamente responsabile per i propri atti. La gestione del servizio sarà esercitata dalla azienda aggiudicataria a rischio d’impresa, quindi con i propri capitali, mezzi e personale, in regola con la normativa vigente in materia. Tutti gli obblighi e gli oneri assicurativi, assistenziali, previdenziali e antinfortunistici verso terzi sono a totale carico della ditta aggiudicataria, che ne è la sola responsabile, anche in deroga a norme che disponessero l’obbligo di pagamento e l’onere a carico della stazione concedente; è escluso, inoltre ogni diritto di rivalsa ed ogni indennizzo nei confronti dell’Ente stesso.</text:p>
        </text:list-item>
        <text:list-item>
          <text:p text:style-name="P38">La gestione del servizio deve essere assolta con l’osservanza delle disposizioni del presente capitolato, delle norme in materia di tributi locali, nonché in conformità e secondo gli obblighi imposti dalla L. 212/00 (Statuto dei diritti del contribuente) e dai vigenti strumenti di normazione interna (statuto e regolamenti comunali), avendo particolare riguardo alle forme degli atti ed ai termini di prescrizione dell’attività accertativi. Tale gestione dovrà, inoltre, essere improntata secondo criteri di correttezza e trasparenza nei confronti dei contribuenti, con il costante intento di minimizzare il disagio derivante dall’attività accertativa sulla cittadinanza.</text:p>
        </text:list-item>
        <text:list-item>
          <text:p text:style-name="P38">L’Appaltatore dovrà individuare un proprio rappresentante al fine di tenere costantemente i contatti con la Direzione dell'Area Economico Finanziaria.</text:p>
        </text:list-item>
        <text:list-item>
          <text:p text:style-name="P38">Il personale dell’azienda dovrà essere scelto nel rispetto delle norme vigenti in materia e dovrà essere formato, qualificato e comunque qualitativamente idoneo allo svolgimento dell’incarico; dovrà inoltre essere quantitativamente sufficiente a garantire la gestione di un <text:soft-page-break/>numero adeguato di sportelli ed adatto per il ricevimento del pubblico, nonché per l’attività di back office. Per tutto il personale addetto dovrà essere acquisito dalla ditta aggiudicataria il certificato del casellario giudiziale generale. L’elenco nominativo del personale addetto dovrà essere trasmesso al Comune. Il personale dell’impresa, durante il servizio, dovrà mantenere contegno riguardoso e corretto. L’appaltatore si dovrà impegnare a richiamare, sanzionare e se necessario o richiesto per comprovati motivi, sostituire i dipendenti che non osservassero una condotta responsabile. Le richieste del Comune, in questo senso, saranno impegnative per l’appaltatore. Tutti gli addetti alle operazioni dovranno essere muniti di tesserino di riconoscimento con fotografia prodotto dall’azienda.</text:p>
        </text:list-item>
        <text:list-item>
          <text:p text:style-name="P38">L’appaltatore gestisce il servizio oggetto del presente capitolato, nell’ambito della propria autonomia gestionale ed organizzativa, obbligandosi a rispettare gli indirizzi forniti dagli uffici comunali in special modo riguardanti le interpretazioni normative sull’applicazione dei tributi e relative sanzioni.</text:p>
        </text:list-item>
        <text:list-item>
          <text:p text:style-name="P38">Come linea guida generale, nell’esecuzione delle attività di supporto previste nell’ambito del servizio l’affidatario è tenuto ad adottare un approccio metodologico alla ricerca dell’evasione/elusione di tipo “non invasivo” e cioè privilegiando l’individuazione del “potenziale evasore” attraverso <text:s/>l’utilizzo dei dati e del software a disposizione dell’Amministrazione Comunale e di eventuali altre banche dati che la ditta concorrente potrà procurarsi, nel rispetto delle vigenti norme di legge. Obiettivo primario dell’attività è l’ottimizzazione dell’effettiva realtà insistente sul territorio comunale che consenta una completa e dettagliata gestione del patrimonio delle banche dati in possesso dell’Amministrazione per tutti i tributi oggetto dell’affidamento.</text:p>
        </text:list-item>
        <text:list-item>
          <text:p text:style-name="P38">Il progetto dovrà essere pienamente compatibile con le procedure di gestione dei tributi comunali attualmente in uso presso il Settore Tributi, al fine di verificare le situazioni contributive iniziali e poter effettuare il riscontro con le fattispecie già accertate in precedenza poiché il mancato riscontro di dette situazioni potrebbe comportare l’emissione di atti che, oltre all’aggravio delle procedura di notifica, riesame e conseguente annullamento creerebbe un inutile disagio all’utenza con conseguente nocumento all’immagine dell’ente e aggravio dei costi. L’interscambio dei dati necessari con le procedure in uso dell’amministrazione Comunale e l’aggiornamento o eventuale integrazione degli archivi informatici dovrà essere effettuato, per tutto il periodo oggetto dell’appalto, a cura dell’aggiudicatario. A tal fine l’aggiudicatario, potrà utilizzare le procedure informatiche in uso presso l’ufficio tributi. Il progetto presentato dalla ditta è da intendersi non sostitutivo delle procedure informatiche <text:s/>in uso presso l’Ente, bensì integrativo, capace di estrapolare informazioni aggiuntive volte all’aggiornamento continuo della banca dati comunale.</text:p>
        </text:list-item>
        <text:list-item>
          <text:p text:style-name="P38">L’appaltatore si obbliga a raccogliere, conservare e successivamente, entro e non oltre 120 giorni dal termine dell’incarico, anche per il caso di risoluzione del contratto, restituire agli uffici comunali la documentazione amministrativa in formato cartaceo ed elettronico, <text:soft-page-break/>nonché quella fornita dai contribuenti debitamente archiviata e catalogata secondo l’ordine derivante dall’attività di produzione degli atti.</text:p>
        </text:list-item>
        <text:list-item>
          <text:p text:style-name="P38">L’appaltatore ha l’obbligo di rendere conto delle proprie attività fornendo mensilmente agli uffici comunali competenti, su supporto cartaceo e informatico secondo le specifiche indicazioni della Direzione del servizio tributi, le risultanze delle attività accertative e dei conseguenti eventuali annullamenti con le relative motivazioni. L’appaltatore ha inoltre l’obbligo di tenere informati gli uffici comunali competenti circa le attività relative al contenzioso che si instaurerà con i contribuenti, secondo le modalità che verranno indicate dalla Direzione del servizio tributi. In particolare, dovrà fornire con periodicità mensile gli elenchi dei ricorsi giurisdizionali attivati, delle motivazioni e degli esiti degli stessi.</text:p>
        </text:list-item>
        <text:list-item>
          <text:p text:style-name="P38">Il contenuto e la forma di qualsiasi atto o documento che abbia rilevanza esterna dovrà essere concordato preventivamente con la Direzione del servizio tributi del Comune.</text:p>
        </text:list-item>
        <text:list-item>
          <text:p text:style-name="P38">Tutti gli applicativi informatici adottati per la gestione dell’accertamento e della riscossione e le elaborazioni effettuate, gli archivi cartacei ed informatici predisposti dalla Ditta Appaltatrice, dovranno essere trasmessi all’Ente e comunque rimanere a disposizione del Comune, senza costi aggiuntivi, <text:s/>anche dopo la conclusione del rapporto.</text:p>
        </text:list-item>
      </text:list>
      <text:p text:style-name="P2"/>
      <text:p text:style-name="P13"><text:span text:style-name="T10">ART. 4 – </text:span><text:span text:style-name="T12">OBBLIGHI DEL COMUNE</text:span></text:p>
      <text:p text:style-name="P4"/>
      <text:p text:style-name="P5">Il Comune di Taormina, fermo restando che il Responsabile del Servizio Tributi nominato dall'Ente è anche Funzionario Responsabile del Tributo, anche ai fini dello svolgimento del processo tributario, si impegna a:</text:p>
      <text:list xml:id="list641275192" text:style-name="L8">
        <text:list-item>
          <text:p text:style-name="P39">Consegnare all’aggiudicatario, entro 30 giorni dalla stipula del contratto, con apposito verbale, unitamente a copia dei regolamenti comunali, tutte le banche dati in suo possesso relative ai servizi oggetto dell’affidamento, in formato elettronico documentato, e qualsiasi elemento, notizia e dato in suo possesso o sua disponibilità, necessario, o anche solo utile, all’espletamento del servizio o alla costituzione della banca dati. La banca dati tributaria sarà fornita in formato compatibile e leggibile.</text:p>
        </text:list-item>
        <text:list-item>
          <text:p text:style-name="P39">Favorire l’esecuzione delle attività in ogni forma, non esclusa la dovuta informazione ai cittadini dell’appalto in corso.</text:p>
        </text:list-item>
        <text:list-item>
          <text:p text:style-name="P28">Concordare con l’affidatario tutte le attività da espletare.</text:p>
        </text:list-item>
        <text:list-item>
          <text:p text:style-name="P28">Incaricare il Responsabile del Servizio Tributi della vigilanza sull’attività dell’affidatario ai fini dell’applicazione delle prescrizioni contenute nel presente capitolato, dando allo stesso la possibilità di revocare l’affidamento del servizio di che trattasi.</text:p>
        </text:list-item>
        <text:list-item>
          <text:p text:style-name="P39">A cooperare con la società e, in particolare, ad adottare tempestivamente tutti i provvedimenti e a porre in essere tutti gli adempimenti che rientrino nelle proprie competenze al fine di rendere più agevole la corretta ed efficiente esecuzione dei lavori oggetto del presente contratto da parte del appaltatore.</text:p>
        </text:list-item>
        <text:list-item>
          <text:p text:style-name="P40"><text:soft-page-break/><text:span text:style-name="T2">A mettere a disposizione dell’aggiudicatario le banche dati occorrenti per la gestione delle singole entrate tributarie e patrimoniali affidate; a mettere a disposizione i collegamenti telematici necessari allo svolgimento del servizio quali: “Portale di Poste Italiane per il monitoraggio dei flussi di pagamento e prelievo dei file dei versamenti –SISTER – SIATEL - P.R.A - Portale dei Comuni”; </text:span><text:span text:style-name="T3">a mettere </text:span><text:span text:style-name="T2">altresì a disposizione qualsiasi elemento, notizia e dato in suo possesso o di sua disponibilità, necessario o anche solo utile per l’espletamento del servizio.</text:span></text:p>
        </text:list-item>
        <text:list-item>
          <text:p text:style-name="P39">Rimborsare all’appaltatore le spese postali, di procedura e/o rimborsi <text:s/>anticipate per le domiciliazioni delle cartelle di pagamento, delle fatture, degli avvisi di pagamento, delle Ingiunzioni Fiscali, dei solleciti di pagamento e comunicazioni varie.</text:p>
        </text:list-item>
        <text:list-item>
          <text:p text:style-name="P41">Nominare un proprio responsabile col compito di essere punto di riferimento per l’aggiudicatario e che vigili sull’attività della ditta aggiudicataria ai fini dell’applicazione delle prescrizioni contenute nel presente capitolato e con l’incarico di provvedere alla formalizzazione, unitamente alla ditta aggiudicataria, di protocolli d’intesa che riguardino modalità di svolgimento del servizio che resta comunque per le parti essenziali disciplinato dal presente capitolato.</text:p>
        </text:list-item>
      </text:list>
      <text:p text:style-name="P4"/>
      <text:p text:style-name="P13"><text:span text:style-name="T10">ART. 5. - </text:span><text:span text:style-name="T12">DECORRENZA E DURATA DELL’APPALTO</text:span></text:p>
      <text:p text:style-name="P4"/>
      <text:p text:style-name="P13"><text:span text:style-name="T2">L’appalto ha durata di anni </text:span><text:span text:style-name="T3">3</text:span><text:span text:style-name="T2"> (</text:span><text:span text:style-name="T3">tre</text:span><text:span text:style-name="T2">) naturali, successivi e continui, </text:span><text:span text:style-name="T7">a decor</text:span><text:span text:style-name="T8">r</text:span><text:span text:style-name="T7">ere dalla data della sua sottoscrizioni. (</text:span><text:span text:style-name="T5">decorrenti dal 30° giorno successivo alla data risultante da apposito verbale ufficiale di consegna del servizio, redatto in contradditorio tra le parti, dal quale risulta la completa consegna di tutte le banche dati e la documentazione generata durante l’esecuzione del progetto</text:span><text:span text:style-name="T7">), </text:span><text:span text:style-name="T9">prorogabili per ulteriore 3 (tre) anni.</text:span></text:p>
      <text:p text:style-name="P5">Il servizio dovrà essere attivato dall’Aggiudicatario entro e non oltre quarantacinque giorni dall’emissione dell’Ordinativo di Fornitura.</text:p>
      <text:p text:style-name="P5">Alla scadenza del presente appalto l’Aggiudicatario, qualora uscente, si impegna affinché il passaggio di dati dei documenti avvenga con la massima efficienza e senza arrecare pregiudizio allo svolgimento dei servizi da parte dell’Ente. A tal fine l’Aggiudicatario è tenuto a concordare con l’Ente nei 60 giorni lavorativi precedenti la scadenza dell’appalto, il piano di dismissione graduale del servizio. Tale piano dovrà consistere nella comunicazione di tutti i tracciati record relativi a tutti i moduli/fasi di lavorazione della procedura compresi nel proprio sistema operativo utilizzato per lo svolgimento dell'attività dell’Ente. </text:p>
      <text:p text:style-name="P5">Le banche dati complete, comprensive di tutte le informazioni comunque acquisite dal appaltatore nel corso della durata dell’appalto, saranno di esclusiva proprietà del Comune. Le stesse dovranno restare nella piena disponibilità dell'Ente per tutta la durata della Convenzione e, a tal fine, dovrà essere fornita, senza oneri ulteriori a carico dell'Ente, una procedura gestionale (software) che consenta, la visualizzazione, l'estrazione e l'elaborazione dei dati. Laddove ragioni tecniche ostino alla conservazione delle stesse su hardware ubicato presso la Sede Comunale, l’appaltatore con scadenza quindicinale dovrà trasmettere copia integrale ed aggiornata delle stesse, in formato leggibile. </text:p>
      <text:p text:style-name="P4"/>
      <text:p text:style-name="P13"><text:span text:style-name="T10">ART. 6 – </text:span><text:span text:style-name="T12">PERSONALE </text:span></text:p>
      <text:p text:style-name="P4"><text:soft-page-break/></text:p>
      <text:p text:style-name="P5">II personale utilizzato dall'aggiudicatario dovrà essere formato, qualificato e comunque idoneo allo svolgimento dell'incarico, oltre che quantitativamente compatibile alla gestione del servizio con le modalità di cui al presente capitolato. </text:p>
      <text:p text:style-name="P5"/>
      <text:p text:style-name="P5">L'appaltatore, prima dell'inizio della gestione, dovrà segnalare al Comune, il personale incaricato per l'espletamento del servizio ed indicarne i successivi cambiamenti, che dovranno avere il consenso dell'Amministrazione Comunale. </text:p>
      <text:p text:style-name="P5"/>
      <text:p text:style-name="P5">Tutto il personale agirà sotto la diretta responsabilità dell'appaltatore e potrà essere sostituito, per comprovati motivi, su richiesta formale <text:s/>dell'Amministrazione Comunale. Il personale addetto al servizio dovrà essere munito di tessera di riconoscimento rilasciata dal Comune.</text:p>
      <text:p text:style-name="P5"/>
      <text:p text:style-name="P5">Il Comune rimane estraneo ai rapporti giuridici ed economici che intercorrono tra l'appaltatore ed i suoi dipendenti o incaricati, sicché nessun diritto potrà essere fatto valere verso l'Amministrazione comunale se non previsto da disposizioni di legge. </text:p>
      <text:p text:style-name="P5"/>
      <text:p text:style-name="P5">L’Aggiudicatario è tenuto a porre in essere tutti gli accorgimenti necessari affinchè siano scrupolosamente rispettate nel corso dei servizi previsti dal presente capitolato, le disposizioni in materia di tutela della salute e della sicurezza nei luoghi di lavoro con particolare riferimento alla normativa di cui al D.Lgs. 81/2008 e s.m.i. </text:p>
      <text:p text:style-name="P5"/>
      <text:p text:style-name="P5">L’Aggiudicatario, prima dell’inizio del servizio, dovrà provvedere, ai sensi dell’art. 17 del D.Lgs. 81/2008, a:</text:p>
      <text:p text:style-name="P5">a) predisporre il documento di valutazione dei rischi di cui all’art. 28 del D.Lgs. 81/2008;</text:p>
      <text:p text:style-name="P5">b) designare il responsabile del servizio di prevenzione e protezione dei rischi. Per quanto concerne gli oneri relativi alla sicurezza (art. 26 D.Lgs. 81/2008) si precisa che l’adozione delle misure necessarie ed il rispetto di tutte le norme generali in materia rientrano nei rischi specifici propri dell’attività oggetto di gara e non comportano nuovi costi per la gestione della sicurezza.</text:p>
      <text:p text:style-name="P11"/>
      <text:p text:style-name="P13"><text:span text:style-name="T10">ART. 7 - </text:span><text:span text:style-name="T12">MODALITA’ DI RISCOSSIONE E VERSAMENTO</text:span></text:p>
      <text:p text:style-name="P4"/>
      <text:p text:style-name="P12">7.1 Servizi in appalto</text:p>
      <text:p text:style-name="P13"><text:span text:style-name="T11">I proventi di tutti i servizi affidati in appalto dovranno confluire direttamente sui </text:span><text:span text:style-name="T2">conti correnti esclusivamente dedicati alla riscossione delle specifiche entrate del Comune. In particolare, s</text:span><text:span text:style-name="T11">aranno accesi dal Comune tanti conti correnti postali e/o bancari per quante sono le entrate per le quali si procede alla riscossione. L’ente fornirà alla società le credenziali di accesso al portale di Poste Italiane e/o del Tesoriere comunale per consentire la sola visualizzazione e scarico dei flussi dati di pagamento necessari per eseguire la rendicontazione. La società dovrà eseguire la rendicontazione degli incassi entro 30 giorni dalla scadenza di ogni trimestre solare. </text:span></text:p>
      <text:p text:style-name="P4"/>
      <text:p text:style-name="P12">7.2 Servizi in concessione</text:p>
      <text:p text:style-name="P16"><text:span text:style-name="T11">Relativamente ai servizi affidati in concessione</text:span><text:span text:style-name="T13"> (servizio di accertamento delle evasioni e/o elusioni <text:s/>e riscossione coattiva e stragiudiziale delle entrate tributarie e patrimoniali dell’Ente), </text:span><text:span text:style-name="T11">l’attività di riscossione e di riversamento delle somme riscosse saranno effettuate dalla Ditta in ottemperanza con le disposizioni previste dalla Legge del 26 aprile 2012 n. 44, che in art. 5 comma 8 bis recita testualmente </text:span><text:span text:style-name="T13">“all’articolo 7 del decreto legge 13 maggio 2011 n. 79 , convertito con modificazioni, </text:span><text:soft-page-break/><text:span text:style-name="T13">dalla legge 12 luglio 2011 n. 106 e successive modificazioni, la lettera gg-septies è sostituita dalla seguente : gg-septies) nel caso di affidamento ai soggetti di cui all’art. 52 comma 5 lettera b) del D. Lgs 15 dicembre 1997 n. 446 la riscossione delle entrate viene effettuata mediante l’apertura di uno o più conti correnti di riscossione, postali o bancari, intestati al soggetto affidatario e dedicati alla riscossione delle entrate dell’ente affidante, sui quali devono affluire tutte le somme riscosse. Il riversamento dai conti correnti di riscossione sul conto corrente di tesoreria dell’ente delle somme riscosse, al netto dell’aggio e delle spese anticipate dal soggetto affidatario, deve avvenire entro la prima decade di ogni mese con riferimento alle somme accreditate sui conti correnti di riscossione nel mese precedente</text:span><text:span text:style-name="T11">”. </text:span></text:p>
      <text:p text:style-name="P9">Pertanto in ottemperanza delle suddette disposizioni di legge, le somme riscosse confluiranno su più conti correnti postali di riscossione intestati alla Ditta. I conti correnti dedicati alle operazioni di che trattasi, saranno comunicati all’Ente interessato. In ogni caso, la scelta di essi, dovrà privilegiare sia la facilità di rendicontazione delle operazioni poste in essere, in particolare con riferimento alla tipologia di Entrata, sia la facilità di utilizzo da parte dei contribuenti. La Ditta aggiudicataria riverserà all’Ente entro il giorno 10 (dieci) di ogni mese, tutte le somme di competenza dell’Ente stesso incassate nel mese precedente, al netto dell’aggio e delle spese anticipate, <text:span text:style-name="T18">che dovranno essere opportunamente documentate.</text:span></text:p>
      <text:p text:style-name="P9">I riversamenti all’Ente delle somme riscosse saranno effettuati dal conto corrente intestato alla Ditta sul conto corrente bancario o postale intestato all’Ente presso la Tesoreria Comunale. </text:p>
      <text:p text:style-name="P9">Le somme di competenza dell’Ente saranno determinate detraendo dalle somme complessivamente incassate tutti i corrispettivi maturati dalla Ditta e tutte le somme di competenza della Ditta che quest’ultima dovrà recuperare, a fronte di spese di spedizioni postali, notifica, spese di bolli, visure ed in generale per i procedimenti coattivi e procedure effettuati sulla base di quanto disposto dal disciplinare di gara e dal presente capitolato. Per il ritardato versamento delle somme spettanti all’Ente si applicano gli interessi legali nella misura vigente. </text:p>
      <text:p text:style-name="P4"/>
      <text:p text:style-name="P13"><text:span text:style-name="T10">ART. 8 - </text:span><text:span text:style-name="T12">PAGAMENTI</text:span></text:p>
      <text:p text:style-name="P4"/>
      <text:p text:style-name="P9">La fatturazione dei compensi relativa ai servizi in appalto, spettanti alla società appaltatrice, avverrà mensilmente e si riferiranno ai versamenti pervenuti al Comune nel mese precedente alla fatturazione stessa. </text:p>
      <text:p text:style-name="P13"><text:span text:style-name="T2">Ogni fattura dovrà essere accompagnata da idonea rendicontazione. </text:span><text:span text:style-name="T11">Copia delle fatture emesse, l’appaltatore, dovrà trasmetterle anche al Tesoriere Comunale. Allo scopo il Comune rilascia al Tesoriere, già in sede contrattuale, una delega di pagamento delle fatture che gli pervengono dall’</text:span><text:span text:style-name="T2"> aggiudicatario</text:span><text:span text:style-name="T11">. Il tesoriere sarà pertanto tenuto a riservare dal conto dei Tributi ed entrate patrimoniali e assimilate oggetto del presente appalto,  un importo medio previsto per il complesso dei servizi affidati all’</text:span><text:span text:style-name="T2">aggiudicatario</text:span><text:span text:style-name="T11"> necessario per garantire entro i termini contrattuali il pagamento delle fatture della ditta appaltatrice.</text:span></text:p>
      <text:p text:style-name="P13"><text:span text:style-name="T2">Il Funzionario Responsabile del Comune provvederà entro giorni 7 dal ricevimento della fattura, ad effettuare i controlli del caso e a liquidare la stessa e/o a chiederne motivate rettifiche del caso se necessarie. </text:span><text:span text:style-name="T11">Il tesoriere entro giorni 15 dal ricevimento della fattura, provvederà, senza indugi, ad effettuar il pagamento della stessa se non interviene un atto sospensivo adeguatamente motivato da parte del Funzionario </text:span><text:span text:style-name="T2">Responsabile. </text:span></text:p>
      <text:p text:style-name="P13"><text:span text:style-name="T2">Per i servizi gestiti in concessione, la ditta tratterrà dagli incassi relativi alle entrate di cui al presente capitolato, gli importi dei crediti da essa maturati (corrispettivi, spese di notifica e postali, ecc.) a fronte delle fatture emesse. </text:span><text:span text:style-name="T11">Relativamente al servizio di riscossione coattiva, alla Ditta spetteranno anche i rimborsi di cui alla Tabella dei rimborsi spese relativi alle procedure esecutive (G.U. n. 30 del 6/2/2001).</text:span></text:p>
      <text:p text:style-name="P5"><text:soft-page-break/><text:s/></text:p>
      <text:p text:style-name="P4"/>
      <text:p text:style-name="P13"><text:span text:style-name="T10">ART. 9 - </text:span><text:span text:style-name="T12">CAUZIONE DEFINITIVA</text:span></text:p>
      <text:p text:style-name="P4"/>
      <text:p text:style-name="P13"><text:span text:style-name="T11">A garanzia degli obblighi assunti, la ditta aggiudicataria dovrà prestare una cauzione pari al </text:span><text:span text:style-name="T2">10%</text:span><text:span text:style-name="T16"> </text:span><text:span text:style-name="T11">dell'importo contrattuale, con validità pari all’intera durata del contratto. Alla stipula del contratto l’azienda aggiudicataria dovrà comprovare di aver costituito il deposito cauzionale richiesto in uno dei modi previsti dalle norme di legge vigenti in materia. La mancata costituzione della garanzia determina la revoca dell'affidamento.</text:span></text:p>
      <text:p text:style-name="P9">La garanzia copre gli oneri per il mancato o inesatto adempimento degli obblighi previsti dal presente capitolato. La cauzione verrà svincolata al momento del completo soddisfacimento degli obblighi contrattuali, e verrà restituita all'impresa aggiudicataria solo dopo che il provvedimento di svincolo risulterà perfezionato, restando comunque convenuto che la stessa potrà restare in tutto od in parte vincolata, a garanzia dei diritti degli eventuali creditori.</text:p>
      <text:p text:style-name="P9">L’appaltatore, entro il termine di venti giorni dalla data di notifica di apposito invito, è tenuto al reintegro della cauzione, qualora durante la gestione del servizio la stessa sia stata parzialmente o integralmente incamerata dal Comune; in caso di mancato reintegro l’Amministrazione Comunale, previa messa in mora del appaltatore, avrà la facoltà di recedere dal contratto per colpa del appaltatore.</text:p>
      <text:p text:style-name="P4"/>
      <text:p text:style-name="P13"><text:span text:style-name="T10">ART. 10 - </text:span><text:span text:style-name="T12">VERIFICHE E CONTROLLI</text:span></text:p>
      <text:p text:style-name="P4"/>
      <text:p text:style-name="P13"><text:span text:style-name="T11">Il Comune si riserva, con ampia e insindacabile facoltà e senza che l'Aggiudicatario nulla possa eccepire, di effettuare verifiche e controlli circa la perfetta osservanza da parte dell'Aggiudicatario di tutte le disposizioni contenute nel Capitolato, nella Convenzione, e altresì nell'Offerta Tecnica presentata in sede di gara ed in modo specifico controlli di rispondenza e di qualità nell'atto di regolamentazione </text:span><text:span text:style-name="T14">sulla gestione dei servizi, ed a tal fine ha facoltà di eseguire, in qualsiasi momento, ispezioni, verifiche e controlli sull’andamento del servizio, nonché di ordinare adempimenti, richiedere notizie, dati, documenti in modo da accertare che le attività svolte siano conformi alle condizioni normative e contrattuali</text:span><text:span text:style-name="T15">. </text:span></text:p>
      <text:p text:style-name="P9">A tal fine, i funzionari delegati al controllo hanno facoltà di esaminare ogni documentazione, tenuta anche su supporto informatico, concernente la gestione del servizio.</text:p>
      <text:p text:style-name="P9">Al Responsabile dell’Area Finanziaria compete l'onere relativo a coordinamento e controllo di tutti gli atti posti in essere dalla ditta aggiudicataria, in relazione all'attività svolta; alle modalità di emissione degli atti di accertamento; al contenuto dei questionari e delle informative inviati ai contribuenti a seguito dell'attività oggetto del presente capitolato.</text:p>
      <text:p text:style-name="P9">Al Responsabile dell’Area Finanziaria <text:s/>spetta la facoltà di concordare preventivamente il programma di attività e procedure che la ditta aggiudicataria intende porre in atto al fine di assicurare che vengano rispettate le esigenze dell'Amministrazione e degli uffici.</text:p>
      <text:p text:style-name="P2"/>
      <text:p text:style-name="P14"><text:span text:style-name="T1">ART. 11 - </text:span><text:span text:style-name="T6">SPESE CONTRATTUALI</text:span></text:p>
      <text:p text:style-name="P4"/>
      <text:p text:style-name="P5">La stipula del contratto dovrà avvenire entro giorni 60 dalla data di Comunicazione da parte del Comune alla Società Appaltatrice.</text:p>
      <text:p text:style-name="P5">La stipula del contratto, sarà in forma pubblico-amministrativa, a rogito del Segretario Comunale, con oneri fiscali e spese contrattuali a carico del soggetto aggiudicatario.</text:p>
      <text:p text:style-name="P4"/>
      <text:p text:style-name="P13"><text:span text:style-name="T10">ART. 12 - </text:span><text:span text:style-name="T12">PRESTAZIONI AGGIUNTIVE</text:span></text:p>
      <text:p text:style-name="P4"><text:soft-page-break/></text:p>
      <text:p text:style-name="P9">Qualora nel corso delle operazioni l’Amministrazione comunale ritenesse di chiedere all’aggiudicatario prestazioni aggiuntive e/o trasferire all’appaltatore l’onere di gestire ulteriori entrate tributarie, <text:s/>patrimoniali ed assimilate, <text:s/>per queste verranno concordate le pattuizioni del caso con separato atto, se compatibili con la vigente normativa.</text:p>
      <text:p text:style-name="P4"/>
      <text:p text:style-name="P13"><text:span text:style-name="T10">ART. 13 - </text:span><text:span text:style-name="T12">PENALITA’</text:span></text:p>
      <text:p text:style-name="P4"/>
      <text:p text:style-name="P9">In caso di mancata osservanza, da parte della Ditta incaricata, delle prescrizioni previste nel presente capitolato, si applicherà la sanzione pecuniaria che, secondo la gravità del caso, sarà graduata, a giudizio del responsabile del procedimento, tra un minimo di 100,00 (cento/00) ed un massimo di 1.000,00 (mille/00) Euro, per ogni violazione.</text:p>
      <text:p text:style-name="P9">Le eventuali inadempienze e/o irregolarità accertate dai funzionari del Comune nel corso dell’attività di servizio, dovranno essere contestate – a mezzo lettera raccomandata con avviso di ricevimento – all'aggiudicatario, il quale, entro 30 gg. dalla contestazione dovrà far pervenire al Comune adeguate giustificazioni, documentate controdeduzioni, oppure elementi di giudizio utili per la corretta valutazione delle inadempienze e/o irregolarità contestate. In mancanza di controdeduzioni e/o in caso di inadempimento, si applica la sanzione nella misura prevista al comma 1.</text:p>
      <text:p text:style-name="P9">L’applicazione della sanzione avverrà mediante decurtazione del relativo importo dal compenso spettante al appaltatore relativo al primo pagamento utile successivo all’irrogazione della sanzione stessa, o in caso di incapienza ai pagamenti successivi.</text:p>
      <text:p text:style-name="P9">Nel caso di ripetute inadempienze e/o irregolarità si applicheranno le disposizioni di cui all’art. 14.</text:p>
      <text:p text:style-name="P4"/>
      <text:p text:style-name="P13"><text:span text:style-name="T10">ART. 14 – </text:span><text:span text:style-name="T12">INADEMPIENZE E PENALITA'</text:span></text:p>
      <text:p text:style-name="P4"/>
      <text:p text:style-name="P13"><text:span text:style-name="T2">Nei casi in cui si verificassero comprovate irregolarità e/o negligenze, emerse anche in seguito ai controlli e alle verifiche di cui all'articolo precedente, che possano incidere sulla regolarità, sulla tempestività, </text:span><text:span text:style-name="T11">sull'efficienza</text:span><text:span text:style-name="T2"> e sull'efficacia del servizio oggetto di affidamento, l'Ente invita, a mezzo PEC, la ditta appaltatrice <text:s/>a provvedere alla corretta e completa esecuzione del contratto indicando le irregolarità riscontrate, con invito ad ottemperare e/o regolarizzare l'esecuzione del servizio entro il termine di 10 (dieci) giorni lavorativi dal ricevimento della comunicazione.</text:span></text:p>
      <text:p text:style-name="P5">Decorso inutilmente tale termine senza che la ditta appaltatrice abbia posto termine alla irregolarità riscontrata dall'Ente, ovvero abbia motivatamente giustificato le predette irregolarità, ovvero le motivazioni adottate siano ritenute dall'Ente non accogliibili, l'Ente procede all'applicazione delle penali sotto indicate:</text:p>
      <text:list xml:id="list1169667654" text:style-name="L9">
        <text:list-item>
          <text:p text:style-name="P25">mancata e/o tardiva e/o ridotta apertura dell'Ufficio di cui all'articolo 13 rispetto agli orari di apertura al pubblico oppure in caso di mancato/tardiva comunicazione di avvisi all'utenza: penali di € 100,00 (cento) per ogni episodio;</text:p>
        </text:list-item>
        <text:list-item>
          <text:p text:style-name="P25">tardiva trasmissione della rendicontazione di cui all'articolo 8: € 100,00 (cento), per ogni giorno di ritardo;</text:p>
        </text:list-item>
        <text:list-item>
          <text:p text:style-name="P25">per ogni altra irregolarità e/o negligenza l'Ente si riserva l'applicazione di penali da graduarsi, a seconda della gravità degli eventi, da € 100,00 (cento) a € 1.000,00 (mille) cadauna;</text:p>
        </text:list-item>
      </text:list>
      <text:p text:style-name="P5">L'ente si rivarrà sulla cauzione definitiva prestata dall’Appaltatore <text:s/>dovrà procedere alla reintegrazione della stessa entro il termine di 15 giorni dall'applicazione della penale, a pena di <text:soft-page-break/>decadenza dell’affidamento.</text:p>
      <text:p text:style-name="P2"/>
      <text:p text:style-name="P14"><text:span text:style-name="T1">ART. 15 – </text:span><text:span text:style-name="T6">DECADENZA DELL’AFFIDAMENTO</text:span></text:p>
      <text:p text:style-name="P4"/>
      <text:p text:style-name="P5">L’affidatario decade dal presente appalto nei seguenti casi:</text:p>
      <text:list xml:id="list2147268252" text:style-name="L10">
        <text:list-item>
          <text:p text:style-name="P26">Cancellazione dall'Albo di cui all'articolo 53 del Decreto Legislativo nr. 446/1997;</text:p>
        </text:list-item>
        <text:list-item>
          <text:p text:style-name="P26">Mancato inizio del servizio alla data fissata;</text:p>
        </text:list-item>
        <text:list-item>
          <text:p text:style-name="P31"><text:span text:style-name="T4">Inosservanza degli obblighi previsti nel contratto di appalto e nel presente capitolato </text:span><text:span text:style-name="T2">d’appalto</text:span><text:span text:style-name="T4">;</text:span></text:p>
        </text:list-item>
        <text:list-item>
          <text:p text:style-name="P26"><text:span text:style-name="T19">P</text:span>er non aver prestato o adeguato la cauzione stabilita per l'effettuazione del servizio;</text:p>
        </text:list-item>
        <text:list-item>
          <text:p text:style-name="P26"><text:span text:style-name="T19">P</text:span>er aver commesso gravi abusi o irregolarità nella gestione.</text:p>
        </text:list-item>
      </text:list>
      <text:p text:style-name="P5">In caso di decadenza il Comune avrà diritto di dare tutte le disposizioni occorrenti per la regolare continuazione del servizio e, quindi, di prendere temporaneo possesso dell'Ufficio dell’affidatario.</text:p>
      <text:p text:style-name="P5">La decadenza comporta l'incameramento della cauzione definitiva, senza pregiudizio alcuno dell'azione per il risarcimento danni.</text:p>
      <text:p text:style-name="P5">L’affidatario decaduto dall’appalto cessa con effetto immediato dalla conduzione del servizio a far data dalla notifica del relativo provvedimento ed e' privato di ogni potere in ordine alle procedure concesse e non può vantare alcuna pretesa od indennizzo a titolo di rimborso spese.</text:p>
      <text:p text:style-name="P5">In caso di decadenza, ma rimanendo ferma la scelta del Comune di continuare la gestione del servizio in affidamento, il Comune si riserva la possibilità di affidare la gestione del servizio al successivo migliore offerente, come risultato dall'esperimento della procedura di gara, individuando quello che sia disponibile.</text:p>
      <text:p text:style-name="P2"/>
      <text:p text:style-name="P14"><text:span text:style-name="T1">ART. 16 - </text:span><text:span text:style-name="T6">CLAUSOLA RISOLUTIVA ESPRESSA</text:span></text:p>
      <text:p text:style-name="P4"/>
      <text:p text:style-name="P5">Fermo restando l'ipotesi di decadenza di cui all'articolo precedente, il Comune, anche in presenza di un solo grave inadempimento, potrà risolvere di diritto il contratto, ai sensi dell'articolo 1456 del Codice Civile, nei seguenti casi:</text:p>
      <text:list xml:id="list3528025758" text:style-name="L11">
        <text:list-item>
          <text:p text:style-name="P27">Interruzione del servizio senza giusta causa;</text:p>
        </text:list-item>
        <text:list-item>
          <text:p text:style-name="P27">Mancato reintegro della cauzione ex articolo 10;</text:p>
        </text:list-item>
        <text:list-item>
          <text:p text:style-name="P27">Inosservanza disposizioni di legge, dei regolamenti e degli obblighi previsti nel presente capitolato;</text:p>
        </text:list-item>
      </text:list>
      <text:p text:style-name="P5">In questo caso il Comune avrà diritto di dare tutte le disposizioni occorrenti per la regolare continuazione del servizio.</text:p>
      <text:p text:style-name="P5">Il Comune incamererà la cauzione definitiva, senza pregiudizio alcuno dell’azione per il risarcimento dei danni.</text:p>
      <text:p text:style-name="P5">In questo caso, rimanendo ferma la scelta del Comune di continuare la gestione del servizio in affidamento, il Comune si riserva la possibilità di affidare la gestione del servizio al successivo migliore offerente, come risultato dall'esperimento della procedura di gara, individuando quello che sia disponibile.</text:p>
      <text:p text:style-name="P4"/>
      <text:p text:style-name="P13"><text:span text:style-name="T10">ART.17 - </text:span><text:span text:style-name="T12">DIVIETO DI CESSIONE</text:span></text:p>
      <text:p text:style-name="P4"/>
      <text:p text:style-name="P9"><text:soft-page-break/>E’ nulla la cessione a terzi, in tutto o in parte, del contratto e/o dei diritti dallo stesso derivanti.</text:p>
      <text:p text:style-name="P9">In caso di cessione (o affitto) d’azienda o di ramo di attività della stessa la prosecuzione del rapporto contrattuale è subordinata alla verifica della sussistenza, in capo al cessionario, dei requisiti soggettivi ed oggettivi che debbono essere posseduti dal titolare del contratto originario.</text:p>
      <text:p text:style-name="P4"/>
      <text:p text:style-name="P13"><text:span text:style-name="T10">ART. 18 - </text:span><text:span text:style-name="T12">RISERVATEZZA E SEGRETO D’UFFICIO</text:span></text:p>
      <text:p text:style-name="P4"/>
      <text:p text:style-name="P9">L’aggiudicatario ed i suoi dipendenti o collaboratori sono vincolati dal segreto d’ufficio, nel rispetto della normativa a tutela della riservatezza delle informazioni; pertanto le notizie e le informazioni conosciute in dipendenza dell’esecuzione dei servizi di cui trattasi non potranno, in alcun modo ed in qualsiasi forma, essere comunicate o divulgate a terzi, né utilizzate per fini diversi da quelli propri dello svolgimento dell’appalto. A tale proposito è obbligo comunicare all’Amministrazione Comunale, il nominativo del responsabile per il trattamento dei dati.</text:p>
      <text:p text:style-name="P9">L’inosservanza delle disposizioni di cui al precedente comma, in caso di acclarata responsabilità del personale, comporterà, previa contestazione del fatto e controdeduzioni da parte dell’aggiudicatario, l’obbligo per lo stesso di allontanare immediatamente l’operatore che è venuto meno al divieto, e di perseguirlo giudizialmente in tutte le competenti sedi preavvertendo l’Amministrazione.</text:p>
      <text:p text:style-name="P9">La Ditta aggiudicataria manleva nel più ampio dei modi l’Amministrazione comunale da qualsiasi responsabilità e danno derivante dall’attività svolta e comunque in connessione con la medesima.</text:p>
      <text:p text:style-name="P4"/>
      <text:p text:style-name="P13"><text:span text:style-name="T10">ART. 19 - </text:span><text:span text:style-name="T12">CONTROVERSIE</text:span></text:p>
      <text:p text:style-name="P4"/>
      <text:p text:style-name="P9">Qualsiasi controversia dovesse insorgere tra le parti, nel corso del contratto o al suo termine, relativa alla validità, all’interpretazione, all’esecuzione o allo scioglimento del contratto d’appalto sarà demandata al Foro di Messina. </text:p>
      <text:p text:style-name="P4"/>
      <text:p text:style-name="P13"><text:span text:style-name="T10">ART. 20 - </text:span><text:span text:style-name="T12">DISPOSIZIONE DI RINVIO</text:span></text:p>
      <text:p text:style-name="P4"/>
      <text:p text:style-name="P9">Per quanto non previsto e considerato nel presente capitolato si fa espresso rinvio alle leggi ed alle disposizioni vigenti in materia di affidamento di servizi.</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07T10:27:19.022000000</dc:date>
    <meta:editing-duration>PT35M58S</meta:editing-duration>
    <meta:editing-cycles>4</meta:editing-cycles>
    <meta:generator>LibreOffice/6.1.3.2$Windows_X86_64 LibreOffice_project/86daf60bf00efa86ad547e59e09d6bb77c699acb</meta:generator>
    <meta:document-statistic meta:table-count="0" meta:image-count="0" meta:object-count="0" meta:page-count="13" meta:paragraph-count="182" meta:word-count="5371" meta:character-count="40244" meta:non-whitespace-character-count="35021"/>
  </office:meta>
</office:document-meta>
</file>