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list-style-name="WW8Num1"/>
    <style:style style:name="P2" style:family="paragraph" style:parent-style-name="Standard">
      <style:paragraph-properties fo:text-align="center" style:justify-single-word="false"/>
      <style:text-properties style:font-name="Bookman Old Style" fo:font-size="10pt" fo:font-weight="bold" style:font-size-asian="10pt" style:font-weight-asian="bold" style:font-name-complex="Bookman Old Style"/>
    </style:style>
    <style:style style:name="P3" style:family="paragraph" style:parent-style-name="Standard">
      <style:paragraph-properties fo:text-align="justify" style:justify-single-word="false"/>
      <style:text-properties style:font-name="Bookman Old Style" fo:font-size="10pt" style:font-size-asian="10pt" style:font-name-complex="Bookman Old Style"/>
    </style:style>
    <style:style style:name="P4" style:family="paragraph" style:parent-style-name="Standard" style:list-style-name="WW8Num3">
      <style:paragraph-properties fo:text-align="justify" style:justify-single-word="false"/>
      <style:text-properties style:font-name="Bookman Old Style" fo:font-size="10pt" style:font-size-asian="10pt" style:font-name-complex="Bookman Old Style"/>
    </style:style>
    <style:style style:name="P5" style:family="paragraph" style:parent-style-name="Standard">
      <style:paragraph-properties fo:text-align="center" style:justify-single-word="false"/>
      <style:text-properties style:font-name="Bookman Old Style" fo:font-size="10pt" style:font-size-asian="10pt" style:font-name-complex="Bookman Old Style"/>
    </style:style>
    <style:style style:name="P6" style:family="paragraph" style:parent-style-name="Standard">
      <style:paragraph-properties fo:line-height="100%" fo:text-align="justify" style:justify-single-word="false"/>
      <style:text-properties style:font-name="Bookman Old Style" fo:font-size="10pt" style:font-size-asian="10pt" style:font-name-complex="Bookman Old Style"/>
    </style:style>
    <style:style style:name="P7" style:family="paragraph" style:parent-style-name="Standard">
      <style:paragraph-properties style:line-height-at-least="0.423cm" fo:text-align="justify" style:justify-single-word="false"/>
      <style:text-properties style:font-name="Bookman Old Style" fo:font-size="10pt" style:font-size-asian="10pt" style:font-name-complex="Bookman Old Style"/>
    </style:style>
    <style:style style:name="P8" style:family="paragraph" style:parent-style-name="Standard">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list-style-name="WW8Num2">
      <style:paragraph-properties fo:text-align="justify" style:justify-single-word="false"/>
      <style:text-properties officeooo:paragraph-rsid="00143d2f"/>
    </style:style>
    <style:style style:name="P12" style:family="paragraph" style:parent-style-name="Standard" style:master-page-name="Standard">
      <style:paragraph-properties fo:text-align="center" style:justify-single-word="false" style:page-number="auto"/>
      <style:text-properties style:font-name="Bookman Old Style" fo:font-size="10pt" fo:font-weight="bold" style:font-size-asian="10pt" style:font-weight-asian="bold" style:font-name-complex="Bookman Old Style"/>
    </style:style>
    <style:style style:name="T1" style:family="text">
      <style:text-properties style:font-name="Bookman Old Style" fo:font-size="10pt" style:font-size-asian="10pt" style:font-name-complex="Bookman Old Style"/>
    </style:style>
    <style:style style:name="T2" style:family="text">
      <style:text-properties style:font-name="Bookman Old Style" fo:font-size="10pt" officeooo:rsid="00143d2f" style:font-size-asian="10pt" style:font-name-complex="Bookman Old Style"/>
    </style:style>
    <style:style style:name="T3" style:family="text">
      <style:text-properties style:font-name="Bookman Old Style" fo:font-size="10pt" fo:font-weight="bold" style:font-size-asian="10pt" style:font-weight-asian="bold" style:font-name-complex="Bookman Old Style"/>
    </style:style>
    <style:style style:name="T4" style:family="text">
      <style:text-properties fo:color="#00000a" fo:font-size="12pt" fo:language="it" fo:country="IT" fo:font-style="normal" style:font-name-asian="Calibri" style:font-size-asian="12pt" style:language-asian="en" style:country-asian="US" style:font-style-asian="normal" style:font-name-complex="Times New Roman" style:font-size-complex="12pt" style:language-complex="ar" style:country-complex="SA" style:font-style-complex="normal"/>
    </style:style>
    <style:style style:name="T5" style:family="text">
      <style:text-properties fo:color="#00000a" style:font-name="Bookman Old Style" fo:font-size="12pt" fo:language="it" fo:country="IT" fo:font-style="normal" style:font-name-asian="Calibri" style:font-size-asian="12pt" style:language-asian="en" style:country-asian="US" style:font-style-asian="normal" style:font-name-complex="Bookman Old Style" style:font-size-complex="12pt" style:language-complex="ar" style:country-complex="SA" style:font-style-complex="normal"/>
    </style:style>
    <style:style style:name="T6" style:family="text">
      <style:text-properties fo:color="#00000a" style:font-name="Bookman Old Style" fo:font-size="12pt" fo:language="it" fo:country="IT" fo:font-style="normal" style:font-name-asian="Times New Roman" style:font-size-asian="12pt" style:language-asian="zh" style:country-asian="CN" style:font-style-asian="normal" style:font-name-complex="Bookman Old Style" style:font-size-complex="12pt" style:language-complex="ar" style:country-complex="SA" style:font-style-complex="normal"/>
    </style:style>
    <style:style style:name="T7" style:family="text">
      <style:text-properties fo:color="#00000a" style:font-name="Bookman Old Style" fo:font-size="12pt" fo:language="it" fo:country="IT" fo:font-style="normal" officeooo:rsid="00143d2f" style:font-name-asian="Times New Roman" style:font-size-asian="12pt" style:language-asian="zh" style:country-asian="CN" style:font-style-asian="normal" style:font-name-complex="Bookman Old Style" style:font-size-complex="12pt" style:language-complex="ar" style:country-complex="SA" style:font-style-complex="normal"/>
    </style:style>
    <style:style style:name="T8" style:family="text">
      <style:text-properties fo:font-size="12pt" style:font-size-asian="12pt" style:font-name-complex="Bookman Old Style" style:font-size-complex="12pt"/>
    </style:style>
    <style:style style:name="T9" style:family="text">
      <style:text-properties style:font-name="Bookman Old Style" fo:font-size="10pt" style:font-size-asian="10pt" style:font-name-complex="Bookman Old Style"/>
    </style:style>
    <style:style style:name="T10" style:family="text">
      <style:text-properties style:use-window-font-color="true" fo:font-size="10pt" fo:language="it" fo:country="IT" style:font-name-asian="Times New Roman" style:font-size-asian="10pt" style:language-asian="zh" style:country-asian="CN" style:font-name-complex="Bookman Old Style" style:font-size-complex="10pt" style:language-complex="ar" style:country-complex="SA"/>
    </style:style>
    <style:style style:name="T11" style:family="text">
      <style:text-properties style:use-window-font-color="true" fo:font-size="10pt" fo:language="it" fo:country="IT" officeooo:rsid="00143d2f" style:font-name-asian="Times New Roman" style:font-size-asian="10pt" style:language-asian="zh" style:country-asian="CN" style:font-name-complex="Bookman Old Style" style:font-size-complex="10pt" style:language-complex="ar" style:country-complex="SA"/>
    </style:style>
    <style:style style:name="T12" style:family="text">
      <style:text-properties style:use-window-font-color="true" style:font-name="Bookman Old Style" fo:font-size="10pt" fo:language="it" fo:country="IT" style:font-name-asian="Times New Roman" style:font-size-asian="10pt" style:language-asian="zh" style:country-asian="CN" style:font-name-complex="Bookman Old Style" style:font-size-complex="10pt" style:language-complex="ar" style:country-complex="SA"/>
    </style:style>
    <style:style style:name="T13" style:family="text">
      <style:text-properties style:use-window-font-color="true" style:font-name="Bookman Old Style" fo:font-size="10pt" fo:language="it" fo:country="IT" officeooo:rsid="00143d2f" style:font-name-asian="Times New Roman" style:font-size-asian="10pt" style:language-asian="zh" style:country-asian="CN" style:font-name-complex="Bookman Old Style" style:font-size-complex="10pt" style:language-complex="ar" style:country-complex="SA"/>
    </style:style>
    <style:style style:name="T14" style:family="text">
      <style:text-properties fo:color="#111111" style:font-name="Bookman Old Style" fo:font-size="12pt" style:font-size-asian="12pt" style:font-name-complex="Bookman Old Style" style:font-size-complex="12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1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TAORMINA</text:p>
      <text:p text:style-name="P2">SCHEMA <text:s/>DISCIPLINARE PER IL CONFERIMENTO DI INCARICO LEGALE.</text:p>
      <text:p text:style-name="P3">Con la presente scrittura privata da valere ad ogni effetto di legge:</text:p>
      <text:p text:style-name="P5">tra</text:p>
      <text:list xml:id="list2672566053" text:style-name="WW8Num1">
        <text:list-item>
          <text:p text:style-name="P9"><text:span text:style-name="T1">Il Comune di Taormina nella persona del dott. Antonino Bartolotta Responsabile dell’ Area <text:s/>Amministrativa, giusto provvedimento sindacale di nomina n.</text:span><text:span text:style-name="T4"> </text:span><text:span text:style-name="T5">23 del 23.5.2019</text:span><text:span text:style-name="T1"> </text:span><text:span text:style-name="T1">, il quale interviene esclusivamente in nome, per conto e nell'interesse dell’Ente, C.F. 00299100834, P.IVA 00299100834;</text:span></text:p>
        </text:list-item>
      </text:list>
      <text:p text:style-name="P5">e</text:p>
      <text:list xml:id="list104238581247631" text:continue-numbering="true" text:style-name="WW8Num1">
        <text:list-item>
          <text:p text:style-name="P1"><text:span text:style-name="T10">L’Avv. <text:s/>Claudio</text:span><text:span text:style-name="T11"> Armellini</text:span><text:span text:style-name="T10"> </text:span><text:bookmark-start text:name="__DdeLink__107_5693334571"/><text:bookmark-start text:name="__DdeLink__469_1472874751111"/><text:span text:style-name="T10">con studio in Messina, Via </text:span><text:span text:style-name="T11">Centonze, 95</text:span><text:span text:style-name="T10">, C.F:</text:span><text:bookmark-end text:name="__DdeLink__469_1472874751111"/><text:span text:style-name="T10"> </text:span><text:span text:style-name="T11">RMLCLD68D08F158H</text:span><text:span text:style-name="T10">, </text:span><text:bookmark-end text:name="__DdeLink__107_5693334571"/><text:span text:style-name="T10"><text:s/>iscritto all’Albo</text:span> degli Avvocati del Foro di Messina , che agli effetti tutti del presente atto elegge domicilio presso questo Comune;</text:p>
        </text:list-item>
      </text:list>
      <text:p text:style-name="P5">PREMESSO</text:p>
      <text:list xml:id="list2288570124" text:style-name="WW8Num2">
        <text:list-item>
          <text:p text:style-name="P10"><text:span text:style-name="T1">Con atto della G.C. n. </text:span><text:span text:style-name="T2">235 DEL 17</text:span><text:span text:style-name="T1">/09/2020 <text:s/>è stata deliberata l’autorizzazione del Sindaco a promuovere appello avverso la sentenza <text:s/>n. </text:span><text:span text:style-name="T2">657</text:span><text:span text:style-name="T1">/2020 emessa </text:span><text:span text:style-name="T2">dal Tribunale di Messina </text:span><text:span text:style-name="T1">nel giudizio tra Comune di Taormina e </text:span><text:span text:style-name="T2">Sapienza Ignazio</text:span><text:span text:style-name="T1">; </text:span></text:p>
        </text:list-item>
        <text:list-item>
          <text:p text:style-name="P11"><text:span text:style-name="T1">Con determina dell’ Area Amministrativa <text:s/>n. ________ del _________ è stata affidata la rappresentanza dell’Ente <text:s/>all’ Avv. </text:span><text:span text:style-name="T12">Claudio</text:span><text:span text:style-name="T13"> Armellini</text:span><text:span text:style-name="T12"> con studio in Messina</text:span><text:span text:style-name="T1">;</text:span></text:p>
        </text:list-item>
      </text:list>
      <text:p text:style-name="P3">Tutto ciò premesso, tra le parti come sopra costituite, si conviene e si stipula <text:soft-page-break/>quanto segue:</text:p>
      <text:p text:style-name="P8"><text:span text:style-name="T3">Art. 1</text:span><text:span text:style-name="T1"> - L'incarico concerne la difesa, ivi compresa la facoltà di avanzare domanda riconvenzionale e di chiamare in causa terzi per qualsiasi titolo, e la rappresentanza in giudizio dell'Amministrazione nella controversia che vede il Comune di Taormina contrapposto a <text:s/>e quindi convenuto dinanzi <text:s/>al collegio arbitrale. <text:s/></text:span></text:p>
      <text:p text:style-name="P3">A tal fine, il Sindaco rilascia apposita e formale procura. L'incarico è conferito per il solo presente grado di giudizio. Per ulteriori ed eventuali gradi della procedura l'Amministrazione si riserva di assumere, senza pregiudizio, specifica ed ulteriore determinazione. </text:p>
      <text:p text:style-name="P8"><text:span text:style-name="T3">Art. 2 -</text:span><text:span text:style-name="T1"> L'incarico comprende oltre alla difesa tecnica anche ogni assistenza di carattere legale in ordine alla questione dedotta in giudizio, di talché l'amministrazione potrà richiedere all'Avvocato incaricato delucidazioni scritte, pareri tecnici in ordine alla opportunità di instaurare e/o proseguire il giudizio, di addivenire a transazioni, di sollevare eccezioni e su tutti gli atti, adempimenti o comportamenti che, in conseguenza dell'instaurazione del giudizio, l’Amministrazione dovrà adottare a tutela e garanzia dei propri interessi e diritti, ivi compresa la predisposizione di eventuali atti di transazione. Egli si impegna a relazionare, per iscritto, anche in forma sintetica, in ordine a ciascun adempimento processuale posto in essere, avendo cura di rimettere tempestivamente all’Amministrazione Comunale copia di ogni atto prodotto in giudizio. Tale complessa attività di assistenza, comunque collegata all'attività defensionale, non darà luogo a compenso ulteriore oltre quello previsto per l'incarico principale, salvo il rimborso delle </text:span><text:soft-page-break/><text:span text:style-name="T1">spese documentate. </text:span></text:p>
      <text:p text:style-name="P8"><text:span text:style-name="T3">Art. 3 -</text:span><text:span text:style-name="T1"> L'Avvocato incaricato dichiara formalmente di impegnarsi ad esercitare il mandato con il massimo zelo e scrupolo professionale, nel pieno del rispetto delle norme di legge e delle disposizioni deontologiche che regolano la professione. </text:span></text:p>
      <text:p text:style-name="P3">All'uopo dichiara:</text:p>
      <text:list xml:id="list3088277084" text:style-name="WW8Num3">
        <text:list-item>
          <text:p text:style-name="P4">di impegnarsi a non accettare incarichi da terzi pubblici o privati, contro l’Amministrazione Comunale, per tutta la durata dell’incarico;</text:p>
        </text:list-item>
        <text:list-item>
          <text:p text:style-name="P4">di non avere in corso incarichi contro l’ Amministrazione Comunale per conto di terzi pubblici o privati;</text:p>
        </text:list-item>
        <text:list-item>
          <text:p text:style-name="P4">di non avere in corso comunione di interessi, rapporti di affari o di incarico professionale né relazioni di coniugio, parentela od affinità entro il quarto grado con la controparte e che inoltre non si è occupato in alcun modo della vicenda oggetto del presente incarico per conto della controparte o di terzi, né ricorre alcuna altra situazione di incompatibilità con l'incarico testé accettato alla stregua delle norme di legge e dell'ordinamento deontologico professionale. </text:p>
        </text:list-item>
      </text:list>
      <text:p text:style-name="P3">Fatta salva la eventuale responsabilità di carattere penale o disciplinare, cui dovesse dar luogo la violazione anche di una sola delle predette prescrizioni, l’Amministrazione è in facoltà di risolvere il contratto ai sensi degli artt. 1453 e ss. del Codice Civile anche in presenza di una sola delle predette condizioni di incompatibilità. </text:p>
      <text:p text:style-name="P8"><text:span text:style-name="T3">Art. 4 -</text:span><text:span text:style-name="T1"> L'Avvocato incaricato si impegna a comunicare tempestivamente all’Amministrazione l'insorgere di ciascuna delle condizioni di incompatibilità </text:span><text:soft-page-break/><text:span text:style-name="T1">richiamate nel precedente art. 3). In caso di omessa comunicazione, entro dieci giorni dall'insorgenza di una delle predette condizioni, l’Amministrazione agirà ai sensi dell'ultimo periodo del precedente art. 3). </text:span></text:p>
      <text:p text:style-name="P8"><text:span text:style-name="T3">Art. 5</text:span><text:span text:style-name="T1"> - Per il sostegno delle spese di causa l’Amministrazione corrisponderà, in seguito alla stipula del presente disciplinare e dietro richiesta del professionista incaricato, una somma di €</text:span><text:span text:style-name="T14"> <text:s/></text:span><text:span text:style-name="T7">3500,00</text:span><text:span text:style-name="T8"> </text:span><text:span text:style-name="T1"><text:s/>che sarà computata all'atto della definitiva liquidazione. </text:span></text:p>
      <text:p text:style-name="P8"><text:span text:style-name="T3">Art. 6 -</text:span><text:span text:style-name="T1"> <text:s text:c="2"/>Il compenso per le prestazioni da svolgersi viene quantificato consensualmente secondo quanto previsto dalle linee guida per il conferimento degli incarichi legali approvate dal Comune di Taormina con la delibera di G.C. n°52 del 12/12/2016 <text:s/>e dalla determinazione dirigenziale n. 1 <text:s/>del 14/12/2016. In particolare la misura del compenso è omnicomprensiva del compenso nelle singole voci di costo, complete di spese, oneri e contributi. </text:span></text:p>
      <text:p text:style-name="P8"><text:span text:style-name="T3">Art. 7 -</text:span><text:span text:style-name="T1"> Ai fini della presentazione della parcella si intende esaurito l'incarico in caso di recesso ai sensi dell'art. 2237 C.C. o comunque alla data del deposito del provvedimento giurisdizionale che conclude il grado di giudizio cui si riferisce l'incarico. Al proposito, l'avvocato incaricato comunicherà per iscritto e con la massima celerità l'intervenuto deposito del provvedimento giurisdizionale. In quella stessa sede il professionista prospetterà ogni conseguente soluzione tecnica idonea a tutelare gli interessi dell'Amministrazione, ivi comprese istruzioni e direttive necessario per dare completa ottemperanza alle pronunce giurisdizionali e prevenire pregiudizi per l'Amministrazione. </text:span></text:p>
      <text:p text:style-name="P8"><text:soft-page-break/><text:span text:style-name="T3">Art. 8 -</text:span><text:span text:style-name="T1"> <text:s/>Nei casi in cui per la costituzione in giudizio e per l'esercizio delle azioni dell’Amministrazione, l'incaricato deve ricorrere all'assistenza di un domiciliatario, la scelta è fatta liberamente dall'incaricato. In ogni caso il domiciliatario dovrà offrire tutte le garanzie ed i requisiti richiesti dalla presente disciplinare per l'incaricato principale, il quale rimane unico responsabile nei riguardi dell’Amministrazione, committente. La designazione del domiciliatario non comporta oneri aggiuntivi per l’Amministrazione, salvo il rimborso delle spese dal medesimo sostenute ed effettivamente documentate. </text:span></text:p>
      <text:p text:style-name="P8"><text:span text:style-name="T3">Art. 9 –</text:span><text:span text:style-name="T1"> La sottoscrizione del presente disciplinare costituisce accettazione formale dell’incarico nel pieno ed integrale rispetto dei principi regolati e delle clausole contenute.</text:span></text:p>
      <text:p text:style-name="P8"><text:span text:style-name="T3">Art. 10</text:span><text:span text:style-name="T1">- Il professionista si obbliga a comunicare il probabile rischio di soccombenza nella presente controversia entro 30 giorni dalla sottoscrizione della procura alle liti. La valutazione di tale rischio deve essere aggiornata con specifiche comunicazioni periodiche da rendere sulla base dello sviluppo della controversia</text:span><text:span text:style-name="T3">, </text:span><text:span text:style-name="T1">anche in relazione al verificarsi di preclusioni o decadenze, nonché all’andamento dell’istruzione probatoria, o ad altri elementi autonomamente valutati dal professionista; la comunicazione in questione deve essere trasmessa, comunque, almeno <text:s/>una volta l’anno entro il 30 giugno, al fine di poter adottare eventuali provvedimenti di salvaguardia degli equilibri di bilancio. Il rischio deve essere valutato secondo</text:span> <text:span text:style-name="T1">la seguente classificazione: basso, medio, medio alto, alto, e dovrà essere indicata la durata stimata del giudizio”.</text:span></text:p>
      <text:p text:style-name="P8"><text:soft-page-break/><text:span text:style-name="T3">Art. 11 –</text:span><text:span text:style-name="T1"> Ai sensi del D.Lgs. 196/2003 il Comune informa il legale, il quale ne prende atto e dà il relativo consenso, che tratterà i dati contenuti nel presente disciplinare esclusivamente per lo svolgimento delle attività e per l’assolvimento degli obblighi previsti dalle leggi e dai regolamenti comunali in materia.</text:span></text:p>
      <text:p text:style-name="P8"><text:span text:style-name="T3">Art. 12</text:span><text:span text:style-name="T1"> <text:s/>Per quanto non previsto dal presente disciplinare, le parti rinviano alle norme del Codice Civile, a quelle proprie dell'ordinamento professionale degli avvocati ed alle relative tariffe professionali e a quelle del regolamento comunale vigente. </text:span></text:p>
      <text:p text:style-name="P3">Letto approvato e sottoscritto.</text:p>
      <text:p text:style-name="P3"/>
      <text:p text:style-name="P6">L’Avvocato<text:tab/><text:tab/><text:tab/><text:tab/>Per il Comune di Taormina</text:p>
      <text:p text:style-name="P6">____________________ <text:tab/><text:tab/>Il dirigente Responsabile Area <text:s/>Amministrativa</text:p>
      <text:p text:style-name="P7"><text:tab/></text:p>
      <text:p text:style-name="P7"><text:tab/><text:tab/><text:tab/><text:tab/><text:tab/>____________________________</text:p>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00%" fo:text-align="center" style:justify-single-word="false" fo:orphans="2" fo:widows="2"/>
      <style:text-properties fo:font-size="14pt" style:text-underline-style="solid" style:text-underline-width="auto" style:text-underline-color="font-color"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tyle-complex="italic"/>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KATIA" style:family="paragraph" style:parent-style-name="Text_20_body">
      <style:paragraph-properties fo:line-height="100%" fo:keep-together="always" fo:orphans="2" fo:widows="2"/>
      <style:text-properties fo:font-style="normal" style:font-style-asian="normal" style:font-style-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8cm" fo:border="none"/>
    </style:style>
    <style:page-layout style:name="Mpm1">
      <style:page-layout-properties fo:page-width="21.001cm" fo:page-height="28cm" style:num-format="1" style:print-orientation="portrait" fo:margin-top="1.501cm" fo:margin-bottom="1.27cm" fo:margin-left="2.6cm" fo:margin-right="5.1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cm" fo:margin-top="0.53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96cm" svg:height="0.982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LOMBARA SABINA (Prov</dc:title>
    <meta:initial-creator>Win 95</meta:initial-creator>
    <meta:creation-date>2017-09-06T12:52:00</meta:creation-date>
    <dc:date>2020-09-21T10:41:57.625000000</dc:date>
    <meta:print-date>2017-03-03T16:26:00</meta:print-date>
    <meta:editing-cycles>19</meta:editing-cycles>
    <meta:editing-duration>PT1H7M41S</meta:editing-duration>
    <meta:generator>LibreOffice/5.3.1.2$Windows_x86 LibreOffice_project/e80a0e0fd1875e1696614d24c32df0f95f03deb2</meta:generator>
    <meta:document-statistic meta:table-count="0" meta:image-count="0" meta:object-count="0" meta:page-count="6" meta:paragraph-count="35" meta:word-count="1180" meta:character-count="8364" meta:non-whitespace-character-count="7178"/>
  </office:meta>
</office:document-meta>
</file>