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635cm" fo:margin-right="0cm" fo:text-align="center" style:justify-single-word="false" fo:text-indent="0cm" style:auto-text-indent="false">
        <style:tab-stops/>
      </style:paragraph-properties>
    </style:style>
    <style:style style:name="P6" style:family="paragraph" style:parent-style-name="Standard">
      <style:paragraph-properties fo:margin-left="0.635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7"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8" style:family="paragraph" style:parent-style-name="Standard">
      <style:paragraph-properties fo:margin-left="0.635cm" fo:margin-right="0cm" fo:text-align="justify" style:justify-single-word="false" fo:text-indent="0cm" style:auto-text-indent="false">
        <style:tab-stops/>
      </style:paragraph-properties>
    </style:style>
    <style:style style:name="P9" style:family="paragraph" style:parent-style-name="Standard" style:master-page-name="MP0">
      <style:paragraph-properties fo:text-align="justify" style:justify-single-word="false" style:page-number="auto" fo:break-before="page"/>
    </style:style>
    <style:style style:name="P10" style:family="paragraph" style:parent-style-name="Standard">
      <style:paragraph-properties fo:margin-left="0.635cm" fo:margin-right="0cm" fo:text-align="center" style:justify-single-word="false" fo:text-indent="0cm" style:auto-text-indent="false">
        <style:tab-stops/>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6f860"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fo:text-transform="uppercase" style:font-name="Times New Roman" fo:font-size="12pt" style:font-size-asian="12pt" style:font-size-complex="12pt"/>
    </style:style>
    <style:style style:name="T8" style:family="text">
      <style:text-properties style:use-window-font-color="true" style:font-name="Times New Roman" fo:font-size="12pt" fo:font-style="italic" fo:font-weight="bold" style:font-size-asian="12pt" style:font-style-asian="italic" style:font-weight-asian="bold" style:font-size-complex="12pt"/>
    </style:style>
    <style:style style:name="T9" style:family="text">
      <style:text-properties style:use-window-font-color="true" style:font-name="Times New Roman" fo:font-size="12pt" style:font-size-asian="12pt" style:font-size-complex="12pt"/>
    </style:style>
    <style:style style:name="T10" style:family="text">
      <style:text-properties fo:color="#191919" style:font-name="Arial" fo:font-size="10.5pt" fo:background-color="#ffffff" loext:char-shading-value="0" style:font-size-asian="10.5pt" style:font-name-complex="Arial" style:font-size-complex="10.5pt"/>
    </style:style>
    <style:style style:name="T11" style:family="text">
      <style:text-properties fo:color="#ff0000" style:font-name="Times New Roman" fo:font-size="12pt" style:font-size-asian="12pt" style:font-size-complex="12pt"/>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Car._20_predefinito_20_paragrafo"><text:span text:style-name="T1">CONTRATTO INDIVIDUALE DI LAVORO SUBORDINATO A TEMPO PIENO ED INDETERMINATO DEL <text:s/>DOTT. PAPPALARDO AGOSTINO </text:span></text:span><text:span text:style-name="Car._20_predefinito_20_paragrafo"><text:span text:style-name="T7">nato a Gagliano Castelferrato( EN ) il 22/09/1960.</text:span></text:span></text:p>
      <text:p text:style-name="P1"/>
      <text:p text:style-name="Standard"><text:span text:style-name="Car._20_predefinito_20_paragrafo"><text:span text:style-name="T1"><text:s/>L’anno duemiladiciotto addì _______ del mese di Ottobre, in Taormina nella Sede Comunale,</text:span></text:span></text:p>
      <text:p text:style-name="P3"><text:span text:style-name="Car._20_predefinito_20_paragrafo"><text:span text:style-name="T1">Tra</text:span></text:span></text:p>
      <text:p text:style-name="P4"><text:span text:style-name="Car._20_predefinito_20_paragrafo"><text:span text:style-name="T1">La Dott.ssa Rossana Carrubba, per la sua qualità di Responsabile dell’ Area Amministrativa <text:s/>del Comune di Taormina, abilitata a stipulare i contratti in nome e per conto del Comune di Taormina, che rappresenta ai sensi dell’art. 107 del Testo Unico sull’ordinamento degli Enti Locali, approvato con D.Lgs. 18.08.2000, n.267 – Cod. Fis. 00299100834 (di seguito Comune)</text:span></text:span></text:p>
      <text:p text:style-name="P3"><text:span text:style-name="Car._20_predefinito_20_paragrafo"><text:span text:style-name="T1">e</text:span></text:span></text:p>
      <text:p text:style-name="P4"><text:span text:style-name="Car._20_predefinito_20_paragrafo"><text:span text:style-name="T1">Il Sig. Pappalardo Agostino, nato a Gagliano Castelferrato ( EN ) il 22/09/1960, residente a Taormina in Via Ghetto n° 4, <text:s/>- Cod. Fis. PPPGTN60P22D849W (di seguito dipendente);</text:span></text:span></text:p>
      <text:p text:style-name="P3"><text:span text:style-name="Car._20_predefinito_20_paragrafo"><text:span text:style-name="T8">premesso che</text:span></text:span></text:p>
      <text:p text:style-name="P4"><text:span text:style-name="Car._20_predefinito_20_paragrafo"><text:span text:style-name="T1">Con la <text:s/>delibera di G.M. n.256/2001,si stabiliva di accogliere l’istanza di mobilità presso il Comune di Taormina del dott. Pappalardo Agostino,nato a Gagliano (EN) il 22/09/1960, dipendente di ruolo del Ministero degli Interni -Dipartimento della P.S. con la qualifica di Vice Questore aggiunto, atteso che <text:s/>con la nota acquisita al prot. comunale n° 7187 del 10/07/2001, Egli aveva chiesto di essere trasferito nei ruoli direttivi e/o dirigenziali del comune di Taormina.</text:span></text:span></text:p>
      <text:p text:style-name="P4"><text:span text:style-name="Car._20_predefinito_20_paragrafo"><text:span text:style-name="T1">Con <text:s/>la <text:s/>delibera n.265/2001 il Pappalardo veniva assunto con la “qualifica” di dirigente del Corpo di P.M. e <text:s/>gli si attribuiva <text:s/>il trattamento economico previsto per la figura di “</text:span></text:span><text:span text:style-name="Car._20_predefinito_20_paragrafo"><text:span text:style-name="T4">I dirigente della tipologia di enti locali cui questo Comune appartiene “ </text:span></text:span><text:span text:style-name="Car._20_predefinito_20_paragrafo"><text:span text:style-name="T1">stabilendo l’assunzione in servizio entro trenta giorni dalla data di stipula del contratto di lavoro.</text:span></text:span></text:p>
      <text:p text:style-name="P4"><text:span text:style-name="Car._20_predefinito_20_paragrafo"><text:span text:style-name="T1">la procedura di reclutamento si conclude con la stipula del contratto individuale di lavoro a termini dell’art. 14 del CCNL del 10.04.1996, che definisce la forma - scritta - e i contenuti obbligatori del contratto medesimo, nel quale debbono comunque essere indicati: a) data di inizio del rapporto di lavoro; b) qualifica di assunzione e trattamento economico; c) durata del periodo di prova; d) sede di destinazione e ,nel caso di specie <text:s/>non è stato mai sottoscritto il contratto individuale di lavoro <text:s/>quale atto formalmente costitutivo del rapporto sostanziale tra il comune di Taormina e la S.S.</text:span></text:span></text:p>
      <text:p text:style-name="P2">Il contratto di lavoro tra il Comune di Taormina ed il dott. Pappalardo <text:s/>tuttavia non è stato rinvenuto agli atti dell’ufficio e non risulta essere mai stato firmato</text:p>
      <text:p text:style-name="P4"><text:span text:style-name="Car._20_predefinito_20_paragrafo"><text:span text:style-name="T1">Considerato che nella pubblica amministrazione la forma scritta del contratto è prevista ad substantiam   ovvero per la validità del contratto,con la conseguente applicazione dell’articolo 2126 c.c., in base al quale il contratto di lavoro che sia stato colpito da nullità o annullamento mantiene validità ed efficacia per il periodo in cui il rapporto ha avuto esecuzione</text:span></text:span><text:span text:style-name="Car._20_predefinito_20_paragrafo"><text:span text:style-name="T10">,</text:span></text:span></text:p>
      <text:p text:style-name="P4"><text:soft-page-break/>N<text:span text:style-name="Car._20_predefinito_20_paragrafo"><text:span text:style-name="T1">el <text:s/>rapporto di pubblico impiego, <text:s/>"Il</text:span></text:span><text:span text:style-name="Car._20_predefinito_20_paragrafo"><text:span text:style-name="T4"> rapporto di lavoro instaurato con gli Enti locali, in contrasto con norme che sanciscono la nullità di assunzioni al di fuori dei casi da esse disciplinate, sia esso rapporto a termine o a tempo indeterminato, nasce e vive come rapporto di fatto, rispetto al quale gli indici rivelatori del pubblico impiego assumono soltanto funzione di astratta qualificazione al fine della determinazione della giurisdizione e della disciplina economica e previdenziale relativa alle prestazioni lavorative; ciò in quanto la sanzione della nullità, comminata per i provvedimenti di assunzione contra legem, utilizza la nozione di nullità in senso proprio, con la conseguenza di rendere tale vizio, oltre che rilevabile da chiunque e d'ufficio, imprescrittibile e insanabile</text:span></text:span><text:span text:style-name="Car._20_predefinito_20_paragrafo"><text:span text:style-name="T1">." (Consiglio di Stato, sez. V, 01/12/2014, n. 5916; Cons. giust. amm. Sicilia, sez. giurisd., 14/07/2014, n. 426; Consiglio di Stato, sez. V, 30 aprile 2014, n. 2270; Consiglio di Stato, sez. V, 9 dicembre 2013, n. 5878).</text:span></text:span></text:p>
      <text:p text:style-name="P4"><text:span text:style-name="Car._20_predefinito_20_paragrafo"><text:span text:style-name="T9">Per quanto sopra esposto è necessario costituire il rapporto di lavoro tra il comune di <text:s/>Taormina ed il dott. Pappalardo <text:s/>procedendo alla sottoscrizione del contratto di lavoro e</text:span></text:span></text:p>
      <text:p text:style-name="P5"><text:span text:style-name="Car._20_predefinito_20_paragrafo"><text:span text:style-name="T5">Si conviene e si stipula quanto segue:</text:span></text:span></text:p>
      <text:p text:style-name="P5"><text:span text:style-name="Car._20_predefinito_20_paragrafo"><text:span text:style-name="T6">Art.1</text:span></text:span></text:p>
      <text:p text:style-name="P6">Costituzione rapporto di lavoro</text:p>
      <text:p text:style-name="P8"><text:span text:style-name="Car._20_predefinito_20_paragrafo"><text:span text:style-name="T1">Si costituisce il rapporto di lavoro a tempo indeterminato e pieno del sig. Pappalardo Agostino, nato a Gagliano Castelferrato <text:s/>il 22/09/1960, residente a Taormina in Via Ghetto n° 4, <text:s/></text:span></text:span><text:span text:style-name="Car._20_predefinito_20_paragrafo"><text:span text:style-name="T9">dipendente del Ministero degli Interni presso il Dipartimento della Polizia di Stato,transitato</text:span></text:span><text:span text:style-name="Car._20_predefinito_20_paragrafo"><text:span text:style-name="T1"> in mobilità in data 11/08/2001 alle dipendenze del Comune di Taormina.</text:span></text:span></text:p>
      <text:p text:style-name="P5"><text:span text:style-name="Car._20_predefinito_20_paragrafo"><text:span text:style-name="T6">Art.2</text:span></text:span></text:p>
      <text:p text:style-name="P5"><text:span text:style-name="Car._20_predefinito_20_paragrafo"><text:span text:style-name="T6">Inquadramento – Mansioni – Sede di assegnazione</text:span></text:span></text:p>
      <text:p text:style-name="P8"><text:span text:style-name="Car._20_predefinito_20_paragrafo"><text:span text:style-name="T1">Il Comune, col presente atto, inquadra <text:s/>dalla data della sottoscrizione il dipendente nella Cat. D</text:span></text:span><text:span text:style-name="Car._20_predefinito_20_paragrafo"><text:span text:style-name="T2">3</text:span></text:span><text:span text:style-name="Car._20_predefinito_20_paragrafo"><text:span text:style-name="T1">/Posizione Economica D3 del C.C.N.L. del 31.03.1999 e col profilo professionale di <text:s/>Funzionario Direttivo.</text:span></text:span></text:p>
      <text:p text:style-name="P8"><text:span text:style-name="Car._20_predefinito_20_paragrafo"><text:span text:style-name="T1">Il dipendente viene assegnato al Corpo di Polizia Locale e il presente rapporto di lavoro è gestito con le capacità ed i poteri del privato datore di lavoro, si sensi dell’art.5, comma 2, del D.Lgs. n.165/2001.</text:span></text:span></text:p>
      <text:p text:style-name="P8"><text:span text:style-name="Car._20_predefinito_20_paragrafo"><text:span text:style-name="T1">Ai sensi dell’art.3, comma 2, del C.C.N.L. per la revisione dell’ordinamento professionale, il Comune potrà adibire il dipendente ad ogni mansione della categoria nella quale è inserita, purchè professionalmente equivalente.</text:span></text:span></text:p>
      <text:p text:style-name="P8"><text:span text:style-name="Car._20_predefinito_20_paragrafo"><text:span text:style-name="T1">In funzione di eventuali provvedimenti di modifica della dotazione organica e/o di organizzazione del lavoro comportanti l’assegnazione a diverse mansioni, la sede di lavoro potrà mutare e sarà indicata nel provvedimento di assegnazione alle nuove mansioni o settore o servizio, da parte dell’organo gestionale di competenza.</text:span></text:span></text:p>
      <text:p text:style-name="P5"><text:span text:style-name="Car._20_predefinito_20_paragrafo"><text:span text:style-name="T6"/></text:span></text:p>
      <text:p text:style-name="P5"><text:soft-page-break/><text:span text:style-name="Car._20_predefinito_20_paragrafo"><text:span text:style-name="T6">Art.3</text:span></text:span></text:p>
      <text:p text:style-name="P5"><text:span text:style-name="Car._20_predefinito_20_paragrafo"><text:span text:style-name="T6">Trattamento economico</text:span></text:span></text:p>
      <text:p text:style-name="P8"><text:span text:style-name="Car._20_predefinito_20_paragrafo"><text:span text:style-name="T1">La retribuzione individuale mensile è quella prevista dal vigente contratto collettivo nazionale di lavoro del personale non dirigente del comparto Regioni/Autonomie Locali, con riferimento alla categoria d’inquadramento, oltre all’assegno per il nucleo familiare, se spettante, alla tredicesima mensilità, all’ulteriore quota dell’indennità di vigilanza (esercizio delle funzioni di cui all’art.5 della legge n.65/1986) e al trattamento accessorio. La retribuzione imponibile ai fini contributivi e fiscali è quella prevista dalle vigenti disposizioni di legge.</text:span></text:span></text:p>
      <text:p text:style-name="P5"><text:span text:style-name="Car._20_predefinito_20_paragrafo"><text:span text:style-name="T6">Art.4</text:span></text:span></text:p>
      <text:p text:style-name="P5"><text:span text:style-name="Car._20_predefinito_20_paragrafo"><text:span text:style-name="T6">Orario di lavoro</text:span></text:span></text:p>
      <text:p text:style-name="P8"><text:span text:style-name="Car._20_predefinito_20_paragrafo"><text:span text:style-name="T1">L’orario di lavoro è stabilito in 36 ore settimanali ed è articolato come da disposizione del Dirigente Responsabile del Settore e nel rispetto delle norme vigenti nell’Ente. Il rispetto dell’orario è, per il dipendente, specifico obbligo contrattuale.</text:span></text:span></text:p>
      <text:p text:style-name="P5"><text:span text:style-name="Car._20_predefinito_20_paragrafo"><text:span text:style-name="T6">Art.5</text:span></text:span></text:p>
      <text:p text:style-name="P5"><text:span text:style-name="Car._20_predefinito_20_paragrafo"><text:span text:style-name="T6">Ferie</text:span></text:span></text:p>
      <text:p text:style-name="P8"><text:span text:style-name="Car._20_predefinito_20_paragrafo"><text:span text:style-name="T1">Spetta al dipendente un periodo di ferie per anno solare della durata di 32 giorni, qualora il proprio orario di lavoro sia articolato su 6 giorni settimanali, o di 28 giorni, qualora il proprio orario di lavoro sia articolato su 5 giorni settimanali, maturati proporzionalmente come previsto dalle disposizioni contrattuali vigenti. Spettano al dipendente, inoltre, 4 giorni di riposo da fruire nell’anno solare. I permessi e le assenze per malattia sono regolati secondo le previsioni di legge e del Contratto Collettivo Nazionale di Lavoro vigente.</text:span></text:span></text:p>
      <text:p text:style-name="P5"><text:span text:style-name="Car._20_predefinito_20_paragrafo"><text:span text:style-name="T6">Art.6</text:span></text:span></text:p>
      <text:p text:style-name="P5"><text:span text:style-name="Car._20_predefinito_20_paragrafo"><text:span text:style-name="T6">Obblighi del dipendente</text:span></text:span></text:p>
      <text:p text:style-name="P8"><text:span text:style-name="Car._20_predefinito_20_paragrafo"><text:span text:style-name="T1">Il dipendente è tenuto a prestare l’attività lavorativa con diligenza, lealtà e imparzialità, nel rispetto delle direttive impartite dai superiori e delle prescrizioni generali contenute nelle leggi, nei regolamenti, nelle circolari e nelle disposizioni di servizio, nel rispetto degli obiettivi e delle finalità istituzionali della Pubblica Amministrazione. Al dipendente è consegnata copia del regolamento recante codice di comportamento dei dipendenti pubblici, a norma dell'art.54 del D.Lgs. n.165/2001 e s.m.i., approvato con D.P.R. 16.04.2013, n.62.</text:span></text:span></text:p>
      <text:p text:style-name="P5"><text:span text:style-name="Car._20_predefinito_20_paragrafo"><text:span text:style-name="T6">Art.7</text:span></text:span></text:p>
      <text:p text:style-name="P5"><text:span text:style-name="Car._20_predefinito_20_paragrafo"><text:span text:style-name="T6">Incompatibilità</text:span></text:span></text:p>
      <text:p text:style-name="P8"><text:span text:style-name="Car._20_predefinito_20_paragrafo"><text:span text:style-name="T1">Il dipendente dichiara sotto la propria responsabilità di non avere altri rapporti di impiego pubblico o privato e di non trovarsi in nessuna delle situazioni di incompatibilità richiamate dall’art.53 del decreto legislativo n. 165/2001 e s.m.i.. Eventuali incarichi ottenuti da Amministrazioni Pubbliche o soggetti privati che, ai sensi del citato art.53 del D. Lgs. n. 165/2001, necessitino di autorizzazione, non potranno essere svolti senza che il dipendente sia </text:span></text:span><text:soft-page-break/><text:span text:style-name="Car._20_predefinito_20_paragrafo"><text:span text:style-name="T1">stata autorizzato preventivamente dal Comune. Le violazioni alle disposizioni sull’incompatibilità comportano nei confronti del dipendente l’applicazione delle sanzioni disciplinari e ogni altra conseguenza prevista da norme di legge.</text:span></text:span></text:p>
      <text:p text:style-name="P5"><text:span text:style-name="Car._20_predefinito_20_paragrafo"><text:span text:style-name="T6">Art.8</text:span></text:span></text:p>
      <text:p text:style-name="P5"><text:span text:style-name="Car._20_predefinito_20_paragrafo"><text:span text:style-name="T6">Norme applicabili – Rinvio</text:span></text:span></text:p>
      <text:p text:style-name="P8"><text:span text:style-name="Car._20_predefinito_20_paragrafo"><text:span text:style-name="T1">Tutti gli elementi inerenti lo svolgimento del rapporto di lavoro sino all’estinzione, sono regolati dalle clausole del Contratto Collettivo Nazionale di Lavoro del comparto Regioni e Autonomie locali vigente, e dalle norme di legge vigenti in materia, dallo Statuto Comunale, dal Regolamento comunale sull’ordinamento degli uffici e dei servizi nonché dalle specificazioni esecutive degli istituti contrattuali e normativi emesse, secondo le rispettive competenze, dagli Organi o Dirigenti dell’Ente.</text:span></text:span></text:p>
      <text:p text:style-name="P5"><text:span text:style-name="Car._20_predefinito_20_paragrafo"><text:span text:style-name="T6">Art.9</text:span></text:span></text:p>
      <text:p text:style-name="P5"><text:span text:style-name="Car._20_predefinito_20_paragrafo"><text:span text:style-name="T6">Tutela dei dati personali</text:span></text:span></text:p>
      <text:p text:style-name="P8"><text:span text:style-name="Car._20_predefinito_20_paragrafo"><text:span text:style-name="T1">Il Comune garantisce al dipendente, che ne acconsente, che il trattamento dei propri dati personali derivanti dal rapporto di lavoro in atto verrà svolto nel rispetto del D.Lgs. n. 196/2003. In ragione delle obbligazioni nascenti dal presente contratto il dipendente è autorizzato al trattamento dei dati personali e quindi nello svolgimento di tale attività dovrà attenersi alle disposizioni dettate in materia di privacy. È fatto divieto di effettuare il trattamento dei dati per fini diversi da quelli oggetto del presente contratto. Il dipendente è tenuto ad osservare rigorosamente le regole del segreto a proposito di fatti, informazioni, notizie o altro di cui avrà comunicazione e prenderà conoscenza nello svolgimento dell'incarico in oggetto. Tali informazioni non potranno in nessun modo essere cedute a terzi. Il dipendente è tenuto a non svolgere attività che creano danno all'immagine e pregiudizio al Comune.</text:span></text:span></text:p>
      <text:p text:style-name="P5"><text:span text:style-name="Car._20_predefinito_20_paragrafo"><text:span text:style-name="T6">Art. 10</text:span></text:span></text:p>
      <text:p text:style-name="P5"><text:span text:style-name="Car._20_predefinito_20_paragrafo"><text:span text:style-name="T6">Bollo e registrazione – Esenzione</text:span></text:span></text:p>
      <text:p text:style-name="P8"><text:span text:style-name="Car._20_predefinito_20_paragrafo"><text:span text:style-name="T1">Il presente contratto non è sottoposto alla registrazione ai fini fiscali o costitutivi. Lo stesso, inoltre, viene redatto in carta semplice in relazione al disposto dell’art. 25 della tabella B) allegata al D.P.R. 642/1972.</text:span></text:span></text:p>
      <text:p text:style-name="P5"><text:span text:style-name="Car._20_predefinito_20_paragrafo"><text:span text:style-name="T6">Art.11</text:span></text:span></text:p>
      <text:p text:style-name="P5"><text:span text:style-name="Car._20_predefinito_20_paragrafo"><text:span text:style-name="T6">Sottoscrizione</text:span></text:span></text:p>
      <text:p text:style-name="P8"><text:span text:style-name="Car._20_predefinito_20_paragrafo"><text:span text:style-name="T1">Le parti sottoscrivono il presente contratto in segno di benestare ed incondizionata accettazione, dando altresì atto che lo stesso produce i medesimi effetti dei provvedimenti di nomina previsti dal D.P.R. 9 maggio 1994.</text:span></text:span></text:p>
      <text:p text:style-name="P7"/>
      <text:p text:style-name="P8"><text:span text:style-name="Car._20_predefinito_20_paragrafo"><text:span text:style-name="T1"><text:s/>IL DIPENDENTE <text:s text:c="3"/>_____________________</text:span></text:span></text:p>
      <text:p text:style-name="P7"><text:soft-page-break/></text:p>
      <text:p text:style-name="P8"><text:span text:style-name="Car._20_predefinito_20_paragrafo"><text:span text:style-name="T1">IL RESPONSABILE AREA AMMINISTRATIVA ___________________</text:span></text:span></text:p>
      <text:p text:style-name="P7"/>
      <text:p text:style-name="P7"/>
      <text:p text:style-name="P8"><text:span text:style-name="Car._20_predefinito_20_paragrafo"><text:span text:style-name="T13">Allegato: - Codice di comportamento dei dipendenti del Comune di Taormi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tru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tru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style:language-asian="en" style:country-asian="U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style:style>
    <style:style style:name="Car._20_predefinito_20_paragrafo" style:display-name="Car. predefinito paragrafo" style:family="text"/>
    <style:style style:name="ListLabel_20_1" style:display-name="ListLabel 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3" style:display-name="WW_CharLFO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6" style:display-name="WW_CharLFO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9" style:display-name="WW_CharLFO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Times New Roman"/>
      </text:list-level-style-bullet>
      <text:list-level-style-bullet text:level="3" text:style-name="WW_5f_CharLFO2LVL3" text:bullet-char="">
        <style:list-level-properties/>
        <style:text-properties style:font-name="Times New Roman"/>
      </text:list-level-style-bullet>
      <text:list-level-style-bullet text:level="4" text:style-name="WW_5f_CharLFO2LVL4" text:bullet-char="">
        <style:list-level-properties/>
        <style:text-properties style:font-name="Times New Roman"/>
      </text:list-level-style-bullet>
      <text:list-level-style-bullet text:level="5" text:style-name="WW_5f_CharLFO2LVL5" text:bullet-char="o">
        <style:list-level-properties/>
        <style:text-properties style:font-name="Times New Roman"/>
      </text:list-level-style-bullet>
      <text:list-level-style-bullet text:level="6" text:style-name="WW_5f_CharLFO2LVL6" text:bullet-char="">
        <style:list-level-properties/>
        <style:text-properties style:font-name="Times New Roman"/>
      </text:list-level-style-bullet>
      <text:list-level-style-bullet text:level="7" text:style-name="WW_5f_CharLFO2LVL7" text:bullet-char="">
        <style:list-level-properties/>
        <style:text-properties style:font-name="Times New Roman"/>
      </text:list-level-style-bullet>
      <text:list-level-style-bullet text:level="8" text:style-name="WW_5f_CharLFO2LVL8" text:bullet-char="o">
        <style:list-level-properties/>
        <style:text-properties style:font-name="Times New Roman"/>
      </text:list-level-style-bullet>
      <text:list-level-style-bullet text:level="9" text:style-name="WW_5f_CharLFO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CONTRATTO INDIVIDUALE DI LAVORO SUBORDINATO A TEMPO INDETERMINATO E PIENO</dc:title>
    <meta:initial-creator>Segretaria</meta:initial-creator>
    <meta:creation-date>2017-08-11T06:25:00Z</meta:creation-date>
    <dc:date>2018-10-26T13:40:28.204000000</dc:date>
    <meta:print-date>2017-08-11T08:10:00Z</meta:print-date>
    <meta:editing-cycles>4</meta:editing-cycles>
    <meta:editing-duration>PT4H23M34S</meta:editing-duration>
    <meta:document-statistic meta:table-count="0" meta:image-count="0" meta:object-count="0" meta:page-count="5" meta:paragraph-count="54" meta:word-count="1513" meta:character-count="10300" meta:non-whitespace-character-count="88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